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erbouwen van een kas aan de Hogeweg 4a in Nieuwaal. Zaaknummer: ODR25027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7-02-2025. De aanvraag omgevingsvergunning heeft betrekking op het herbouwen van een kas op het adres Hogeweg 4a in Nieuwaa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245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9245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275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herbouwen van een kas aan de Hogeweg 4a in Nieuwaal. Zaaknummer: ODR2502751.</meta:user-defined>
    <meta:user-defined meta:name="DCTERMS.W3CDTF/DCTERMS.available">2025-02-26</meta:user-defined>
    <meta:user-defined meta:name="DCTERMS.W3CDTF/OVERHEIDop.jaargang">2025</meta:user-defined>
    <meta:user-defined meta:name="OVERHEIDop.publicationIssue">79245</meta:user-defined>
    <meta:user-defined meta:name="OVERHEIDop.GmbID/DC.identifier">gmb-2025-79245</meta:user-defined>
    <meta:user-defined meta:name="OVERHEIDop.versieInformatie"/>
  </office:meta>
</office:document-meta>
</file>