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woonhuis naar dri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445 </text:p>
            <text:p text:style-name="common-al"> Omschrijving: aanpassen woonhuis naar drie zelfstandige wooneenhed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a Stuartstraat 28 5616AM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21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4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24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45</meta:user-defined>
    <meta:user-defined meta:name="DCTERMS.abstract">aanpassen woonhuis naar drie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woonhuis naar drie zelfstandige wooneenheden</meta:user-defined>
    <meta:user-defined meta:name="OVERHEIDop.datumEindeReactietermijn">2025-04-07</meta:user-defined>
    <meta:user-defined meta:name="OVERHEIDop.terinzageleggingBG">https://publicaties.eindhoven.nl/dossier/EHV-ZP2024-00744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42</meta:user-defined>
    <meta:user-defined meta:name="OVERHEIDop.GmbID/DC.identifier">gmb-2025-79242</meta:user-defined>
    <meta:user-defined meta:name="OVERHEIDop.versieInformatie"/>
  </office:meta>
</office:document-meta>
</file>