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passen woonhuis naar drie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445 </text:p>
            <text:p text:style-name="common-al"> Omschrijving: aanpassen woonhuis naar drie zelfstandige wooneenhed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ia Stuartstraat 28 5616AM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Besluitdatum: 21-02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744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923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3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3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445</meta:user-defined>
    <meta:user-defined meta:name="DCTERMS.abstract">aanpassen woonhuis naar drie zelfstandige wooneen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aanpassen woonhuis naar drie zelfstandige wooneenheden</meta:user-defined>
    <meta:user-defined meta:name="OVERHEIDop.datumEindeReactietermijn">2025-04-07</meta:user-defined>
    <meta:user-defined meta:name="OVERHEIDop.terinzageleggingBG">https://publicaties.eindhoven.nl/dossier/EHV-ZP2024-007445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237</meta:user-defined>
    <meta:user-defined meta:name="OVERHEIDop.GmbID/DC.identifier">gmb-2025-79237</meta:user-defined>
    <meta:user-defined meta:name="OVERHEIDop.versieInformatie"/>
  </office:meta>
</office:document-meta>
</file>