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ter hoogte van W. de Zwijgerweg 3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9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W. de Zwijgerweg 35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672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23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3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3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7239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ter hoogte van W. de Zwijgerweg 35 te Geldermal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36</meta:user-defined>
    <meta:user-defined meta:name="OVERHEIDop.GmbID/DC.identifier">gmb-2025-79236</meta:user-defined>
    <meta:user-defined meta:name="OVERHEIDop.versieInformatie"/>
  </office:meta>
</office:document-meta>
</file>