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aan de voorzijde van de woning, Het Puyven 1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aanbouw aan de voorzijde van de woning</text:p>
            <text:p text:style-name="common-al">Locatie: Het Puyven 157 Nuenen</text:p>
            <text:p text:style-name="common-al">Zaaknummer: 08202443156</text:p>
            <text:p text:style-name="common-al">Datum verleend: 21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92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43156</meta:user-defined>
    <meta:user-defined meta:name="DCTERMS.abstract">het plaatsen van een aan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aanbouw aan de voorzijde van de woning, Het Puyven 157 Nuenen:</meta:user-defined>
    <meta:user-defined meta:name="DCTERMS.W3CDTF/DCTERMS.available">2025-02-25</meta:user-defined>
    <meta:user-defined meta:name="DCTERMS.W3CDTF/OVERHEIDop.jaargang">2025</meta:user-defined>
    <meta:user-defined meta:name="OVERHEIDop.publicationIssue">79229</meta:user-defined>
    <meta:user-defined meta:name="OVERHEIDop.GmbID/DC.identifier">gmb-2025-79229</meta:user-defined>
    <meta:user-defined meta:name="OVERHEIDop.versieInformatie"/>
  </office:meta>
</office:document-meta>
</file>