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realiseren van 3 appartementen en aanpassen constructie in de vide, Tesma 60 - 67, 6942 RH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intern realiseren van 3 appartementen en aanpassen constructie in de vide op locatie Tesma 60 - 67, 6942 RH Di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33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1 februar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7921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1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1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7</meta:user-defined>
    <meta:user-defined meta:name="DCTERMS.abstract">Betreft: aanvraag op locatie Tesma 60 - 67, 6942 RH Didam</meta:user-defined>
    <dc:language>nl</dc:language>
    <meta:user-defined meta:name="OVERHEIDop.locatietype/OVERHEIDop.gebiedsmarkering">Vlak</meta:user-defined>
    <meta:user-defined meta:name="DC.title">Aanvraag vergunning voor het intern realiseren van 3 appartementen en aanpassen constructie in de vide, Tesma 60 - 67, 6942 RH Didam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219</meta:user-defined>
    <meta:user-defined meta:name="OVERHEIDop.GmbID/DC.identifier">gmb-2025-79219</meta:user-defined>
    <meta:user-defined meta:name="OVERHEIDop.versieInformatie"/>
  </office:meta>
</office:document-meta>
</file>