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pre-mantelzorgwoning, Houwenberg 5B, 5985P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februari 2025 een aanvraag omgevingsvergunning ontvangen voor een pre-mantelzorgwoning op locatie Houwenberg 5B, 5985PE Grashoek. De aanvraag is geregistreerd onder zaaknummer Z2025-0000065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0650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921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1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1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0</meta:user-defined>
    <meta:user-defined meta:name="DCTERMS.abstract">Betreft: Aanvraag op locatie Houwenberg 5B, 5985PE Grashoek</meta:user-defined>
    <dc:language>nl</dc:language>
    <meta:user-defined meta:name="OVERHEIDop.locatietype/OVERHEIDop.gebiedsmarkering">Vlak</meta:user-defined>
    <meta:user-defined meta:name="DC.title">Aanvraag omgevingsvergunning voor een pre-mantelzorgwoning, Houwenberg 5B, 5985PE Grashoe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18</meta:user-defined>
    <meta:user-defined meta:name="OVERHEIDop.GmbID/DC.identifier">gmb-2025-79218</meta:user-defined>
    <meta:user-defined meta:name="OVERHEIDop.versieInformatie"/>
  </office:meta>
</office:document-meta>
</file>