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ij de Hogeweg / de Loper in Limmen , het vervangen van het dak van de gymzaal Hogeweg Limmen, verzenddatum 21 februari 2025 (Z2024-00007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921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1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1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427</meta:user-defined>
    <meta:user-defined meta:name="DCTERMS.abstract">bij de Hogeweg / de Loper in Limmen , het vervangen van het dak van de gymzaal Hogeweg Limmen, verzenddatum 21 februari 2025 (Z2024-00007427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bij de Hogeweg / de Loper in Limmen , het vervangen van het dak van de gymzaal Hogeweg Limmen, verzenddatum 21 februari 2025 (Z2024-00007427)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14</meta:user-defined>
    <meta:user-defined meta:name="OVERHEIDop.GmbID/DC.identifier">gmb-2025-79214</meta:user-defined>
    <meta:user-defined meta:name="OVERHEIDop.versieInformatie"/>
  </office:meta>
</office:document-meta>
</file>