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, Ambachtstraat 8b in B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ontvingen wij een melding voor de locatie Ambachtstraat 8b in Borne.</text:p>
            <text:p text:style-name="common-al"> Het betreft een melding voor het onderhouden en repareren van verbrandingsmotoren, gemotoriseerde voertuigen, vliegtuigen, vaartuigen of werktuigen.</text:p>
            <text:p text:style-name="common-al">De melding ligt niet ter inzage en het is niet mogelijk om bezwaar te maken of beroep in te stellen tegen deze melding.</text:p>
            <text:p text:style-name="last-al">
            <text:span text:style-name="nadrukvet">Meer informatie</text:span> Als u meer informatie wilt, dan kunt u contact opnemen met de Omgevingsdienst Twente. Dit kan via 0546-749 500 of info@odtwente.nl. Vermeld hierbij het zaaknummer:<text:span text:style-name="nadrukvet">Z2024-ODT-018219</text:span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792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ODT-018219</meta:user-defined>
    <meta:user-defined meta:name="DCTERMS.abstract">Quality comfort service 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milieubelastende activiteit, Ambachtstraat 8b in Borne.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21</meta:user-defined>
    <meta:user-defined meta:name="OVERHEIDop.GmbID/DC.identifier">gmb-2025-7921</meta:user-defined>
    <meta:user-defined meta:name="OVERHEIDop.versieInformatie"/>
  </office:meta>
</office:document-meta>
</file>