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CENTRUM (BESTRATING EN BEPLANTING), DOELHÔF NABIJ NUMMER 2 EN LYCLAMA'S LEANTSJE NABIJ NUMMER 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inrichting centrum (bestrating en beplanting) op het perceel Doelhôf nabij nummer 2 en Lyclama's leantsje nabij nummer 2 Aldeboarn (20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2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762</meta:user-defined>
    <dc:language>nl</dc:language>
    <meta:user-defined meta:name="OVERHEIDop.locatietype/OVERHEIDop.gebiedsmarkering">Vlak</meta:user-defined>
    <meta:user-defined meta:name="DC.title">AANVRAAG OMGEVINGSVERGUNNING, HERINRICHTING CENTRUM (BESTRATING EN BEPLANTING), DOELHÔF NABIJ NUMMER 2 EN LYCLAMA'S LEANTSJE NABIJ NUMMER 2 ALDEBOAR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08</meta:user-defined>
    <meta:user-defined meta:name="OVERHEIDop.GmbID/DC.identifier">gmb-2025-79208</meta:user-defined>
    <meta:user-defined meta:name="OVERHEIDop.versieInformatie"/>
  </office:meta>
</office:document-meta>
</file>