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akkapellen aan de voor- en achterzijde van de woning aan Vondellaan 2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februari 2025:</text:p>
            <text:p text:style-name="common-al">
            <text:span text:style-name="nadrukvet">Vondellaan 28, 3931 VC, </text:span>het plaatsen van dakkapellen aan de voor- en achterzijde van de woning, Z.34792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920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0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920</meta:user-defined>
    <dc:language>nl</dc:language>
    <meta:user-defined meta:name="OVERHEIDop.locatietype/OVERHEIDop.gebiedsmarkering">Adres</meta:user-defined>
    <meta:user-defined meta:name="DC.title">Verlenging beslistermijn voor het plaatsen van dakkapellen aan de voor- en achterzijde van de woning aan Vondellaan 28 te Woudenbe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07</meta:user-defined>
    <meta:user-defined meta:name="OVERHEIDop.GmbID/DC.identifier">gmb-2025-79207</meta:user-defined>
    <meta:user-defined meta:name="OVERHEIDop.versieInformatie"/>
  </office:meta>
</office:document-meta>
</file>