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chthuizen, Kerkplein -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Rommelmarkt, Kerkplein in Achthuizen. Deze vergunning geldt op 9 juni 2025 van 10.00 uur tot 19.00 uur. De verzenddatum is 18 februari 2025 en het referentienummer is Z-25-1697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2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793</meta:user-defined>
    <dc:language>nl</dc:language>
    <meta:user-defined meta:name="OVERHEIDop.locatietype/OVERHEIDop.gebiedsmarkering">Woonplaats</meta:user-defined>
    <meta:user-defined meta:name="DC.title">Verleende evenementenvergunning - Achthuizen, Kerkplein - Rommelmark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6</meta:user-defined>
    <meta:user-defined meta:name="OVERHEIDop.GmbID/DC.identifier">gmb-2025-79206</meta:user-defined>
    <meta:user-defined meta:name="OVERHEIDop.versieInformatie"/>
  </office:meta>
</office:document-meta>
</file>