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omposteren en opslaan van groenafval aan Landaasweg 9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23 januari 2025 een melding ontvangen op basis artikel 4.880 van het Besluit activiteiten leefomgeving (Bal). Deze melding gaat over het opslaan van  12.500 m<text:span text:style-name="sup">3 </text:span>groenafval op de locatie <text:span text:style-name="nadrukvet">Landaasweg 9</text:span> in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059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92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Woudenberg</meta:user-defined>
    <meta:user-defined meta:name="OVERHEIDop.Rubriek/DC.type">omgevingsmeld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5/1140592</meta:user-defined>
    <dc:language>nl</dc:language>
    <meta:user-defined meta:name="OVERHEIDop.locatietype/OVERHEIDop.gebiedsmarkering">Adres</meta:user-defined>
    <meta:user-defined meta:name="DC.title">Melding voor het composteren en opslaan van groenafval aan Landaasweg 9 te Woudenberg</meta:user-defined>
    <meta:user-defined meta:name="DCTERMS.W3CDTF/DCTERMS.available">2025-02-25</meta:user-defined>
    <meta:user-defined meta:name="DCTERMS.W3CDTF/OVERHEIDop.jaargang">2025</meta:user-defined>
    <meta:user-defined meta:name="OVERHEIDop.publicationIssue">79201</meta:user-defined>
    <meta:user-defined meta:name="OVERHEIDop.GmbID/DC.identifier">gmb-2025-79201</meta:user-defined>
    <meta:user-defined meta:name="OVERHEIDop.versieInformatie"/>
  </office:meta>
</office:document-meta>
</file>