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rzand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ourzandseweg 29, 3089 PD, legaliseren van de oprit (aanvraagdatum 28-01-2025, dossiernummer OMV.25.01.0031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20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urzandseweg 2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00</meta:user-defined>
    <meta:user-defined meta:name="OVERHEIDop.GmbID/DC.identifier">gmb-2025-79200</meta:user-defined>
    <meta:user-defined meta:name="OVERHEIDop.versieInformatie"/>
  </office:meta>
</office:document-meta>
</file>