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aansluiting voor electra ten behoeve van openbare verlichting ter hoogte van Blanckestyn 25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8-02-20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aansluiting electra tbv openbare verlicht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Thv Blanckestyn 25 Meter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7084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>Heeft u een inhoudelijk vraag mail naar kabelsenleidingen@westbetuw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9199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199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0847</meta:user-defined>
    <dc:language>nl</dc:language>
    <meta:user-defined meta:name="OVERHEIDop.locatietype/OVERHEIDop.gebiedsmarkering">Adres</meta:user-defined>
    <meta:user-defined meta:name="DC.title">Toestemming voor het realiseren van een aansluiting voor electra ten behoeve van openbare verlichting ter hoogte van Blanckestyn 25 te Meter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199</meta:user-defined>
    <meta:user-defined meta:name="OVERHEIDop.GmbID/DC.identifier">gmb-2025-79199</meta:user-defined>
    <meta:user-defined meta:name="OVERHEIDop.versieInformatie"/>
  </office:meta>
</office:document-meta>
</file>