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internationale medewerkers in de bestaande woning aan de Hogeweg 3 in Nieuwaal. Zaaknummer: ODR25026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02-2025. De aanvraag omgevingsvergunning heeft betrekking op het huisvesten van internationale medewerkers in de bestaande woning op het adres Hogeweg 3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19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9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9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60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uisvesten van internationale medewerkers in de bestaande woning aan de Hogeweg 3 in Nieuwaal. Zaaknummer: ODR2502609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196</meta:user-defined>
    <meta:user-defined meta:name="OVERHEIDop.GmbID/DC.identifier">gmb-2025-79196</meta:user-defined>
    <meta:user-defined meta:name="OVERHEIDop.versieInformatie"/>
  </office:meta>
</office:document-meta>
</file>