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Brouwersdam bij Natural High - Kitebuggy Club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itebuggy Club Wedstrijden, strand Brouwersdam bij Natural High in Ouddorp. Deze vergunning geldt op 5 april 2025 van 10.00 uur tot 18.00 uur. De verzenddatum is 18 februari 2025 en het referentienummer is Z-25-1695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19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9562</meta:user-defined>
    <dc:language>nl</dc:language>
    <meta:user-defined meta:name="OVERHEIDop.locatietype/OVERHEIDop.gebiedsmarkering">Weg</meta:user-defined>
    <meta:user-defined meta:name="DC.title">Verleende evenementenvergunning - Ouddorp, strand Brouwersdam bij Natural High - Kitebuggy Club Wedstrij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94</meta:user-defined>
    <meta:user-defined meta:name="OVERHEIDop.GmbID/DC.identifier">gmb-2025-79194</meta:user-defined>
    <meta:user-defined meta:name="OVERHEIDop.versieInformatie"/>
  </office:meta>
</office:document-meta>
</file>