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seigneur Berkvensstraat 86 5757BK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5 een besluit genomen op de aanvraag omgevingsvergunning voor het toevoegen van een entreeportaal en wijzigen kozijnen voorgevel op de locatie Monseigneur Berkvensstraat 86 5757BK Liessel. De zaak is geregistreerd onder nummer HZ-2024-1344.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1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4</meta:user-defined>
    <meta:user-defined meta:name="DCTERMS.abstract">het toevoegen van een entreeportaal en wijzigen kozijnen voorgeve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nseigneur Berkvensstraat 86 5757BK Liessel</meta:user-defined>
    <meta:user-defined meta:name="OVERHEIDop.datumEindeReactietermijn">2025-04-07</meta:user-defined>
    <meta:user-defined meta:name="OVERHEIDop.terinzageleggingBG">https://mijnpublicaties.nl/Publicatie/fcdfcfab-680e-4c23-d21a-08dd4f1d04bb</meta:user-defined>
    <meta:user-defined meta:name="DCTERMS.W3CDTF/DCTERMS.available">2025-02-25</meta:user-defined>
    <meta:user-defined meta:name="DCTERMS.W3CDTF/OVERHEIDop.jaargang">2025</meta:user-defined>
    <meta:user-defined meta:name="OVERHEIDop.publicationIssue">79190</meta:user-defined>
    <meta:user-defined meta:name="OVERHEIDop.GmbID/DC.identifier">gmb-2025-79190</meta:user-defined>
    <meta:user-defined meta:name="OVERHEIDop.versieInformatie"/>
  </office:meta>
</office:document-meta>
</file>