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51569i2d1a88a5-cddd-45f5-ae06-8293e356157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Docklandsweg 23 intrekken besluit (Gemeenteblad 2024-404207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7 september 2024 een verkeersbesluit is gepubliceerd onder nummer 2024-404207 ten behoeve van het instellen van oplaadvakken ter hoogte van perceel Docklandsweg 23;</text:p>
              </text:list-item>
              <text:list-item text:style-override="id1-3-2-2-1-10-2">
                <text:number>•</text:number>
                <text:p text:style-name="al">deze gekozen locatie bij nader inzien een andere bestemming had, namelijk het aanleggen van een laad- en losplaats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404207 gepubliceerd 27 september 2024) inzake aanleg elektrische oplaadvakken ter hoogte van perceel Docklandsweg 23 op parkeervaknummers 122202488981 en 122204488975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4.47924528301887mm"><draw:image xlink:href="Pictures/Afbeelding1551569i2d1a88a5-cddd-45f5-ae06-8293e356157c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ocklandsweg 23 intrekken besluit (Gemeenteblad 2024-404207) aanleg elektrische oplaadvakken - Docklandsweg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cklandsweg 23 intrekken besluit (Gemeenteblad 2024-404207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oord, verkeersbesluit Docklandsweg 23 intrekken besluit (Gemeenteblad 2024-404207) aanleg elektrische oplaadvakk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7919</meta:user-defined>
    <meta:user-defined meta:name="OVERHEIDop.GmbID/DC.identifier">gmb-2025-7919</meta:user-defined>
    <meta:user-defined meta:name="OVERHEIDop.versieInformatie"/>
  </office:meta>
</office:document-meta>
</file>