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aantjesdag aan Dorps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Haantjesdag, Dorpsstraat en Voorstraat, waarbij het centrum gedeeltelijk afgesloten wordt, Z.34878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1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87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aantjesdag aan Dorpsstraat en Voorstraat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89</meta:user-defined>
    <meta:user-defined meta:name="OVERHEIDop.GmbID/DC.identifier">gmb-2025-79189</meta:user-defined>
    <meta:user-defined meta:name="OVERHEIDop.versieInformatie"/>
  </office:meta>
</office:document-meta>
</file>