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wijzigen en upgraden van de gevel aan Valdijk 25 4841A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wijzigen en upgraden van de gevel aan Valdijk 25 4841AE Prinsenbeek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0 februar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2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17</meta:user-defined>
    <meta:user-defined meta:name="DCTERMS.abstract">het wijzigen en upgrad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wijzigen en upgraden van de gevel aan Valdijk 25 4841AE Prinsen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85</meta:user-defined>
    <meta:user-defined meta:name="OVERHEIDop.GmbID/DC.identifier">gmb-2025-79185</meta:user-defined>
    <meta:user-defined meta:name="OVERHEIDop.versieInformatie"/>
  </office:meta>
</office:document-meta>
</file>