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mnesty International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 Z2024-00008994 Amnesty International.</text:p>
            <text:p text:style-name="common-al">Activiteit:    collecte.</text:p>
            <text:p text:style-name="common-al">Datum:    van 9 tot en met 15 maart 2025.</text:p>
            <text:p text:style-name="common-al">Plaats: gemeente Rheden.</text:p>
            <text:p text:style-name="common-al">Website:  www.amnesty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18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8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Amnesty International, collecte, gemeente Rhed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184</meta:user-defined>
    <meta:user-defined meta:name="OVERHEIDop.GmbID/DC.identifier">gmb-2025-79184</meta:user-defined>
    <meta:user-defined meta:name="OVERHEIDop.versieInformatie"/>
  </office:meta>
</office:document-meta>
</file>