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r aanpassen van de gevel - Pier Panderstraat 34, 9203SG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Pier Panderstraat 34, 9203SG Drachten, her aanpassen van de gevel, ontvangen: 20 februari 2025. De aanvraag is geregistreerd onder zaaknummer Z2025-0000046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918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18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18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69</meta:user-defined>
    <meta:user-defined meta:name="DCTERMS.abstract">Aanvraag omgevingsvergunning: Pier Panderstraat 34, 9203SG Drachten, her aanpassen van de gevel, ontvangen: 20 februari 2025, zaaknummer: Z2025-00000469</meta:user-defined>
    <dc:language>nl</dc:language>
    <meta:user-defined meta:name="OVERHEIDop.locatietype/OVERHEIDop.gebiedsmarkering">Vlak</meta:user-defined>
    <meta:user-defined meta:name="DC.title">Gemeente Smallingerland - aanvraag omgevingsvergunning - her aanpassen van de gevel - Pier Panderstraat 34, 9203SG Drachten</meta:user-defined>
    <meta:user-defined meta:name="DCTERMS.W3CDTF/DCTERMS.available">2025-02-25</meta:user-defined>
    <meta:user-defined meta:name="DCTERMS.W3CDTF/OVERHEIDop.jaargang">2025</meta:user-defined>
    <meta:user-defined meta:name="OVERHEIDop.publicationIssue">79181</meta:user-defined>
    <meta:user-defined meta:name="OVERHEIDop.GmbID/DC.identifier">gmb-2025-79181</meta:user-defined>
    <meta:user-defined meta:name="OVERHEIDop.versieInformatie"/>
  </office:meta>
</office:document-meta>
</file>