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standplaatsen Leiden 2025</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gelet op artikel 3.1.2.6 en 3.4.9.1 van de Verordening Fysieke Leefomgeving gemeente Leiden 2020;</text:p>
            <text:p text:style-name="al"/>
            <text:p text:style-name="al">gelet op artikel 4:81 van de Algemene wet bestuursrecht;</text:p>
            <text:p text:style-name="al"/>
            <text:p text:style-name="al">besluit vast te stellen de Beleidsregels van het college van burgemeester en wethouders van de gemeente Leiden houdende regels omtrent de verlening en weigering van vergunningen voor standplaatsen: Beleidsregels standplaatsen Leiden 2025</text:p>
            <text:p text:style-name="al"/>
            <text:p text:style-name="al">
            <text:span text:style-name="nadrukvet">Inleiding</text:span>
          </text:p>
            <text:p text:style-name="al">In de beleidsregels worden criteria vastgelegd die een nadere invulling geven aan de in artikel 1:8 en 5:18 van de Algemene plaatselijke verordening gemeente Leiden 2020 vastgelegde weigeringsgronden van aanvragen voor een standplaats. Deze criteria vormen het uitgangspunt voor het bepalen van welke locaties voor een standplaats in aanmerking komen. De achtergrond, nadere invulling en toelichting van deze beleidsregels is vastgelegd in de separaat vastgestelde Notitie Standplaatsen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Het college: Het college van burgemeester en wethouders van Leiden;</text:p>
              </text:list-item>
              <text:list-item text:style-override="id1-3-2-2-1-3-2">
                <text:number>b.</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3">
                <text:number>c.</text:number>
                <text:p text:style-name="al">Aangewezen standplaats: een standplaats die voorkomt op het door het college vastgestelde standplaatsenplan als bedoeld in artikel 2;</text:p>
              </text:list-item>
              <text:list-item text:style-override="id1-3-2-2-1-3-4">
                <text:number>d.</text:number>
                <text:p text:style-name="al">Seizoensgebonden standplaats: Een standplaats die voor een bepaalde periode wordt uitgegeven voor de verkoop van producten passend bij die periode zoals oliebollen of schepijs.</text:p>
              </text:list-item>
              <text:list-item text:style-override="id1-3-2-2-1-3-5">
                <text:number>e.</text:number>
                <text:p text:style-name="al">Tijdelijke standplaats: Een standplaats die voor een korte periode, ten hoogste een dag worden ingenomen.</text:p>
              </text:list-item>
              <text:list-item text:style-override="id1-3-2-2-1-3-6">
                <text:number>f.</text:number>
                <text:p text:style-name="al">Vergunninghouder: hij of zij aan wie ingevolge artikel 3.4.9.1 van de Verordening Fysieke Leefomgeving gemeente Leiden 2020 een vergunning is verleend om een standplaats in te nemen;</text:p>
              </text:list-item>
              <text:list-item text:style-override="id1-3-2-2-1-3-7">
                <text:number>g.</text:number>
                <text:p text:style-name="al">Ambtenaar: de als zodanig door het college aangewezen verantwoordelijk ambtenaar.</text:p>
              </text:list-item>
            </text:list>
          </text:section>
          <text:section text:name="artikel_id1-3-2-2-2" text:style-name="artikel">
            <text:p text:style-name="artikel_kop_titel"><text:span text:style-name="artikel_kop_label">Artikel</text:span> <text:span text:style-name="artikel_kop_nr">2</text:span> Standplaatsenplan</text:p>
            <text:list text:style-name="id1-3-2-2-2-2">
              <text:list-item text:style-override="id1-3-2-2-2-2">
                <text:number>1.</text:number>
                <text:p text:style-name="al">Het college wijst locaties aan, waar in beginsel de mogelijkheid bestaat voor het innemen van een standplaats, door deze op te nemen in het standplaatsenplan, bestaande uit een overzicht van de aangewezen standplaatsen (bijlage 1);</text:p>
              </text:list-item>
              <text:list-item text:style-override="id1-3-2-2-2-3">
                <text:number>2.</text:number>
                <text:p text:style-name="al">Het college kan bij besluit indien zij dit wenselijk en noodzakelijk acht locaties aan het standplaatsenplan toevoegen of eruit verwijderen. In de afweging om een standplaats toe te voegen of te verwijderen worden de volgende criteria meegewogen:</text:p>
                <text:list text:style-name="id1-3-2-2-2-3-3">
                  <text:list-item text:style-override="id1-3-2-2-2-3-3-1">
                    <text:number>a.</text:number>
                    <text:p text:style-name="al">Het belang van de openbare orde en veiligheid en dan met name in die gevallen dat:</text:p>
                    <text:list text:style-name="id1-3-2-2-2-3-3-1-3">
                      <text:list-item text:style-override="id1-3-2-2-2-3-3-1-3-1">
                        <text:number>i.</text:number>
                        <text:p text:style-name="al">in de directe nabijheid een door de gemeente ingestelde markt wordt gehouden (tijdens marktdagen);</text:p>
                      </text:list-item>
                      <text:list-item text:style-override="id1-3-2-2-2-3-3-1-3-2">
                        <text:number>ii.</text:number>
                        <text:p text:style-name="al">het toevoegen van de standplaats resulteert in verkapte marktvorming doordat er vanuit meer dan twee verkoopwagens en/of kramen, die zich op minder dan 50 meter afstand van elkaar bevinden, gelijktijdig verkoop plaatsvindt;</text:p>
                      </text:list-item>
                      <text:list-item text:style-override="id1-3-2-2-2-3-3-1-3-3">
                        <text:number>iii.</text:number>
                        <text:p text:style-name="al">de doorgang voor hulpdiensten als politie, brandweer, ambulance wordt belemmerd. De vrije doorgang moet tenminste 4 meter zijn;</text:p>
                      </text:list-item>
                      <text:list-item text:style-override="id1-3-2-2-2-3-3-1-3-4">
                        <text:number>iv.</text:number>
                        <text:p text:style-name="al">het toevoegen van de standplaats het uitzicht belemmert op kruisingen, oversteekplaatsen of uitritten e.d;</text:p>
                      </text:list-item>
                      <text:list-item text:style-override="id1-3-2-2-2-3-3-1-3-5">
                        <text:number>v.</text:number>
                        <text:p text:style-name="al">de ter plaatse benodigde vrije doorgang voor het verkeer (zowel voetgangers, fietsers als gemotoriseerd verkeer) wordt belemmerd en er geen ruimte van minimaal 50 centimeter bij een blindengeleidestrook vrij blijft</text:p>
                      </text:list-item>
                    </text:list>
                  </text:list-item>
                  <text:list-item text:style-override="id1-3-2-2-2-3-3-2">
                    <text:number>b.</text:number>
                    <text:p text:style-name="al">Of het zicht op etalages en terrassen wordt belemmerd;</text:p>
                  </text:list-item>
                  <text:list-item text:style-override="id1-3-2-2-2-3-3-3">
                    <text:number>c.</text:number>
                    <text:p text:style-name="al">Of het uitzicht vanuit woningen en kantoren wordt belemmerd;</text:p>
                  </text:list-item>
                  <text:list-item text:style-override="id1-3-2-2-2-3-3-4">
                    <text:number>d.</text:number>
                    <text:p text:style-name="al">Of de toegang tot gebouwen wordt belemmerd;</text:p>
                  </text:list-item>
                  <text:list-item text:style-override="id1-3-2-2-2-3-3-5">
                    <text:number>e.</text:number>
                    <text:p text:style-name="al">Of het aanzien van monumentale gebouwen of stedenbouwkundige ensembles wordt aangetast;</text:p>
                  </text:list-item>
                  <text:list-item text:style-override="id1-3-2-2-2-3-3-6">
                    <text:number>f.</text:number>
                    <text:p text:style-name="al">Of het uitzicht op monumenten of kunstobjecten wordt aangetast;</text:p>
                  </text:list-item>
                  <text:list-item text:style-override="id1-3-2-2-2-3-3-7">
                    <text:number>g.</text:number>
                    <text:p text:style-name="al">Of het open karakter van pleinen wordt aangetast;</text:p>
                  </text:list-item>
                  <text:list-item text:style-override="id1-3-2-2-2-3-3-8">
                    <text:number>h.</text:number>
                    <text:p text:style-name="al">Of de beoogde locatie is gelegen op een parkeerplaats ten behoeve van belanghebbenden parkeren of waar parkeerbelasting wordt geheven;</text:p>
                  </text:list-item>
                </text:list>
              </text:list-item>
            </text:list>
          </text:section>
          <text:section text:name="artikel_id1-3-2-2-3" text:style-name="artikel">
            <text:p text:style-name="artikel_kop_titel"><text:span text:style-name="artikel_kop_label">Artikel</text:span> <text:span text:style-name="artikel_kop_nr">3</text:span> Karakter van de vergunning</text:p>
            <text:list text:style-name="id1-3-2-2-3-2">
              <text:list-item text:style-override="id1-3-2-2-3-2">
                <text:number>1.</text:number>
                <text:p text:style-name="al">Een vergunning voor een vaste standplaats op grond van deze beleidsregels is persoonsgebonden en niet overdraagbaar.</text:p>
              </text:list-item>
              <text:list-item text:style-override="id1-3-2-2-3-3">
                <text:number>2.</text:number>
                <text:p text:style-name="al">Een vergunning voor een vaste standplaats op grond van deze beleidsregels wordt verleend voor de duur van ten hoogste tien jaren;</text:p>
              </text:list-item>
              <text:list-item text:style-override="id1-3-2-2-3-4">
                <text:number>3.</text:number>
                <text:p text:style-name="al">Een vergunning voor een seizoensgebonden standplaats wordt verleend voor de in artikel 8 genoemde periode behorende bij de vanuit de standplaats te verkopen waren;</text:p>
              </text:list-item>
              <text:list-item text:style-override="id1-3-2-2-3-5">
                <text:number>4.</text:number>
                <text:p text:style-name="al">Een vergunning voor een tijdelijke standplaats wordt verleend voor ten hoogste 1 dag;</text:p>
              </text:list-item>
              <text:list-item text:style-override="id1-3-2-2-3-6">
                <text:number>5.</text:number>
                <text:p text:style-name="al">Een vergunning voor een incidentele standplaats tijdens een evenement wordt verleend voor de duur van het evenement.</text:p>
              </text:list-item>
            </text:list>
          </text:section>
          <text:section text:name="artikel_id1-3-2-2-4" text:style-name="artikel">
            <text:p text:style-name="artikel_kop_titel"><text:span text:style-name="artikel_kop_label">Artikel</text:span> <text:span text:style-name="artikel_kop_nr">4</text:span> Vereisten</text:p>
            <text:p text:style-name="al">Om in aanmerking te komen voor een standplaatsvergunning is vereist dat de gegadigde een handelingsbekwaam natuurlijk persoon is die:</text:p>
            <text:list text:style-name="id1-3-2-2-4-3">
              <text:list-item text:style-override="id1-3-2-2-4-3-1">
                <text:number>a.</text:number>
                <text:p text:style-name="al">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list-item>
              <text:list-item text:style-override="id1-3-2-2-4-3-2">
                <text:number>b.</text:number>
                <text:p text:style-name="al">kan aantonen te hebben voldaan aan alle publiekrechtelijke verplichtingen op het gebied van de bedrijfsuitoefening- en organisatie; en</text:p>
              </text:list-item>
              <text:list-item text:style-override="id1-3-2-2-4-3-3">
                <text:number>c.</text:number>
                <text:p text:style-name="al">kan aantonen dat de verkoopinrichting voldoet aan de eisen, die daaraan bij of krachtens de Wet Milieubeheer worden gesteld.</text:p>
              </text:list-item>
            </text:list>
          </text:section>
          <text:section text:name="artikel_id1-3-2-2-5" text:style-name="artikel">
            <text:p text:style-name="artikel_kop_titel"><text:span text:style-name="artikel_kop_label">Artikel</text:span> <text:span text:style-name="artikel_kop_nr">5</text:span> Toewijzing standplaatsen</text:p>
            <text:list text:style-name="id1-3-2-2-5-2">
              <text:list-item text:style-override="id1-3-2-2-5-2">
                <text:number>1.</text:number>
                <text:p text:style-name="al">Aanvragen voor een (vaste) standplaatsvergunning worden behandeld in volgorde van datum en tijdstip van binnenkomst van de aanvraag bij de gemeente.</text:p>
              </text:list-item>
              <text:list-item text:style-override="id1-3-2-2-5-3">
                <text:number>2.</text:number>
                <text:p text:style-name="al">Een aanvrager dient zich voor elke door hem gewenste standplaats apart in te schrijven.</text:p>
              </text:list-item>
              <text:list-item text:style-override="id1-3-2-2-5-4">
                <text:number>3.</text:number>
                <text:p text:style-name="al">Een standplaats kan aan meer dan één persoon worden gegund indien de aanvragen voor een vergunning voor andere dagen in de week worden gedaan.</text:p>
              </text:list-item>
            </text:list>
          </text:section>
          <text:section text:name="artikel_id1-3-2-2-6" text:style-name="artikel">
            <text:p text:style-name="artikel_kop_titel"><text:span text:style-name="artikel_kop_label">Artikel</text:span> <text:span text:style-name="artikel_kop_nr">6</text:span> Omschrijving van de standplaats in de vergunning</text:p>
            <text:list text:style-name="id1-3-2-2-6-2">
              <text:list-item text:style-override="id1-3-2-2-6-2">
                <text:number>1.</text:number>
                <text:p text:style-name="al">Een toegewezen standplaats wordt in de betreffende vergunning duidelijk omschreven, met vermelding van o.a. de maximumoppervlakte die met de standplaats mag worden ingenomen en van de categorie waren die op de standplaats mogen worden verkocht.</text:p>
              </text:list-item>
              <text:list-item text:style-override="id1-3-2-2-6-3">
                <text:number>2.</text:number>
                <text:p text:style-name="al">De standplaats moet worden ingenomen overeenkomstig de bij de vergunning behorende situatietekening.</text:p>
              </text:list-item>
            </text:list>
          </text:section>
          <text:section text:name="artikel_id1-3-2-2-7" text:style-name="artikel">
            <text:p text:style-name="artikel_kop_titel"><text:span text:style-name="artikel_kop_label">Artikel</text:span> <text:span text:style-name="artikel_kop_nr">7</text:span> Voorwaarden gebruik standplaats</text:p>
            <text:list text:style-name="id1-3-2-2-7-2">
              <text:list-item text:style-override="id1-3-2-2-7-2">
                <text:number>1.</text:number>
                <text:p text:style-name="al">Een standplaats kan, mits de situatie ter plaatse dat toelaat, worden ingenomen met een verkoopwagen of kramen, waarvan de frontbreedte niet meer dan 6 meter en de diepte niet meer dan 2.50 meter mag zijn. Het college kan in bijzondere gevallen, afhankelijk van de locatie een afwijking van de maximale afmetingen toestaan.</text:p>
              </text:list-item>
              <text:list-item text:style-override="id1-3-2-2-7-3">
                <text:number>2.</text:number>
                <text:p text:style-name="al">Van de standplaatsvergunning mag gebruik gemaakt worden tijdens de openingstijden welke zijn opgenomen in de Winkeltijdenwet, behoudens beperkingen die voortvloeien uit de in artikel 2 opgenomen criteria voor de toepassing van weigeringsgronden.</text:p>
              </text:list-item>
              <text:list-item text:style-override="id1-3-2-2-7-4">
                <text:number>3.</text:number>
                <text:p text:style-name="al">De vergunninghouder mag vanaf de standplaats geen muziek ten gehore brengen.</text:p>
              </text:list-item>
              <text:list-item text:style-override="id1-3-2-2-7-5">
                <text:number>4.</text:number>
                <text:p text:style-name="al">De vergunninghouder mag geen gebruik maken van luidsprekers, versterkers of andere middelen ter versterking van het geluid.</text:p>
              </text:list-item>
              <text:list-item text:style-override="id1-3-2-2-7-6">
                <text:number>5.</text:number>
                <text:p text:style-name="al">Vanaf een tijdelijke standplaats is het niet toegestaan om waren of diensten aan te bieden of producten uit te delen in het kader van promotiecampagnes, het zogenaamde samplen.</text:p>
              </text:list-item>
              <text:list-item text:style-override="id1-3-2-2-7-7">
                <text:number>6.</text:number>
                <text:p text:style-name="al">De vergunninghouder verwijdert dagelijks de verkoopinrichting en laat de standplaats en de directe omgeving dagelijks schoon achter.</text:p>
              </text:list-item>
              <text:list-item text:style-override="id1-3-2-2-7-8">
                <text:number>7.</text:number>
                <text:p text:style-name="al">Het college is bevoegd nadere voorschriften voor het gebruik van de standplaats aan de vergunning te verbinden.</text:p>
              </text:list-item>
            </text:list>
          </text:section>
          <text:section text:name="artikel_id1-3-2-2-8" text:style-name="artikel">
            <text:p text:style-name="artikel_kop_titel"><text:span text:style-name="artikel_kop_label">Artikel</text:span> <text:span text:style-name="artikel_kop_nr">8</text:span> Seizoensgebonden standplaatsen</text:p>
            <text:list text:style-name="id1-3-2-2-8-2">
              <text:list-item text:style-override="id1-3-2-2-8-2">
                <text:number>1.</text:number>
                <text:p text:style-name="al">Voor het innemen van een standplaats voor de verkoop van seizoensgebonden producten wordt vergunning verleend in de periode van 1 april tot en met 30 september of van 1 oktober tot en met 31 maart.</text:p>
              </text:list-item>
              <text:list-item text:style-override="id1-3-2-2-8-3">
                <text:number>2.</text:number>
                <text:p text:style-name="al">Voor ingebruikname van seizoensgebonden standplaatsen dient men aan de volgende voorwaarden te voldoen:</text:p>
                <text:list text:style-name="id1-3-2-2-8-3-3">
                  <text:list-item text:style-override="id1-3-2-2-8-3-3-1">
                    <text:number>a.</text:number>
                    <text:p text:style-name="al">enkel het van handkarren en open karren is toegestaan;</text:p>
                  </text:list-item>
                  <text:list-item text:style-override="id1-3-2-2-8-3-3-2">
                    <text:number>b.</text:number>
                    <text:p text:style-name="al">de verkoopinrichting heeft een maximale afmeting van 3m2;</text:p>
                  </text:list-item>
                  <text:list-item text:style-override="id1-3-2-2-8-3-3-3">
                    <text:number>c.</text:number>
                    <text:p text:style-name="al">op ooghoogte is volledig doorzicht mogelijk.</text:p>
                  </text:list-item>
                </text:list>
              </text:list-item>
              <text:list-item text:style-override="id1-3-2-2-8-4">
                <text:number>3.</text:number>
                <text:p text:style-name="al">In afwijking van het eerste lid wordt voor het innemen van een standplaats voor de verkoop van oliebollen slechts vergunning verleend in de periode van 1 november tot en met 14 januari, voor kerstbomen van 6 december tot en met 24 december.</text:p>
              </text:list-item>
              <text:list-item text:style-override="id1-3-2-2-8-5">
                <text:number>4.</text:number>
                <text:p text:style-name="al">Artikel 8, lid 2 is niet van toepassing op het bedoelde in artikel 8, lid 3.</text:p>
              </text:list-item>
              <text:list-item text:style-override="id1-3-2-2-8-6">
                <text:number>5.</text:number>
                <text:p text:style-name="al">Artikel 5, lid 3 is niet van toepassing op de in lid 1, 2 en 3 van dit artikel bedoelde standplaatsen.</text:p>
              </text:list-item>
            </text:list>
          </text:section>
          <text:section text:name="artikel_id1-3-2-2-9" text:style-name="artikel">
            <text:p text:style-name="artikel_kop_titel"><text:span text:style-name="artikel_kop_label">Artikel</text:span> <text:span text:style-name="artikel_kop_nr">9</text:span> Persoonlijk innemen standplaats</text:p>
            <text:list text:style-name="id1-3-2-2-9-2">
              <text:list-item text:style-override="id1-3-2-2-9-2">
                <text:number>1.</text:number>
                <text:p text:style-name="al">Een standplaats moet door de vergunninghouder persoonlijk worden ingenomen; hij mag de standplaats derhalve niet aan een ander afstaan of in gebruik geven.</text:p>
              </text:list-item>
              <text:list-item text:style-override="id1-3-2-2-9-3">
                <text:number>2.</text:number>
                <text:p text:style-name="al">Op verzoek van het college of daartoe door hen aangewezen ambtenaren legitimeert de vergunninghouder zich door middel van een geldig identiteitsbewijs, voorzien van een goed gelijkende foto.</text:p>
              </text:list-item>
              <text:list-item text:style-override="id1-3-2-2-9-4">
                <text:number>3.</text:number>
                <text:p text:style-name="al">De vergunninghouder mag zich op de standplaats doen bijstaan.</text:p>
              </text:list-item>
            </text:list>
          </text:section>
          <text:section text:name="artikel_id1-3-2-2-10" text:style-name="artikel">
            <text:p text:style-name="artikel_kop_titel"><text:span text:style-name="artikel_kop_label">Artikel</text:span> <text:span text:style-name="artikel_kop_nr">10</text:span> Ontheffing en vervanging</text:p>
            <text:list text:style-name="id1-3-2-2-10-2">
              <text:list-item text:style-override="id1-3-2-2-10-2">
                <text:number>1.</text:number>
                <text:p text:style-name="al">Bij ziekte en vakantie van de vergunninghouder kan het college op aanvraag van de vergunninghouder van een vaste standplaats tijdelijk ontheffing verlenen van de verplichting uit artikel 9, eerste lid.</text:p>
              </text:list-item>
              <text:list-item text:style-override="id1-3-2-2-10-3">
                <text:number>2.</text:number>
                <text:p text:style-name="al">De periode van vervanging wegens ziekte van de vergunninghouder bedraagt maximaal zes maanden, gerekend vanaf de eerste dag van afwezigheid. Indien de ziekte voortduurt zal na zes maanden de vergunninghouder ter keuring worden aangemeld bij de GGD Hollands Midden of het Indicatieorgaan.</text:p>
              </text:list-item>
              <text:list-item text:style-override="id1-3-2-2-10-4">
                <text:number>3.</text:number>
                <text:p text:style-name="al">De periode van vervanging wegens vakantie van de vergunninghouder bedraagt maximaal zes weken.</text:p>
              </text:list-item>
              <text:list-item text:style-override="id1-3-2-2-10-5">
                <text:number>4.</text:number>
                <text:p text:style-name="al">Wanneer een vergunninghouder zijn verkoopwagen aan een ander verkoopt, verhuurt of in gebruik geeft, verschaft dat de koper, huurder of gebruiker geen enkel recht op een vergunning voor deze standplaats.</text:p>
              </text:list-item>
            </text:list>
          </text:section>
          <text:section text:name="artikel_id1-3-2-2-11" text:style-name="artikel">
            <text:p text:style-name="artikel_kop_titel"><text:span text:style-name="artikel_kop_label">Artikel</text:span> <text:span text:style-name="artikel_kop_nr">11</text:span> Wachtlijst</text:p>
            <text:list text:style-name="id1-3-2-2-11-2">
              <text:list-item text:style-override="id1-3-2-2-11-2">
                <text:number>1.</text:number>
                <text:p text:style-name="al">Gegadigden voor het verkrijgen van een vaste standplaatsvergunning op een specifieke locatie kunnen zich registreren op een wachtlijst. Het registreren vindt plaats middels een door het college vastgesteld formulier dat gepubliceerd is op de website van de gemeente Leiden.</text:p>
              </text:list-item>
              <text:list-item text:style-override="id1-3-2-2-11-3">
                <text:number>2.</text:number>
                <text:p text:style-name="al">Het college houdt per standplaats een aparte wachtlijst bij, een gegadigde kan zich voor meerdere staanplaatsen registreren.</text:p>
              </text:list-item>
              <text:list-item text:style-override="id1-3-2-2-11-4">
                <text:number>3.</text:number>
                <text:p text:style-name="al">Zij die in het bezit zijn van een vaste standplaatsvergunning en in aanmerking willen komen voor een standplaats elders in de gemeente kunnen zich eveneens op de wachtlijst laten plaatsen.</text:p>
              </text:list-item>
              <text:list-item text:style-override="id1-3-2-2-11-5">
                <text:number>4.</text:number>
                <text:p text:style-name="al">De volgorde op de wachtlijst wordt bepaald op basis van de datum en tijdstip van binnenkomst van de registratie.</text:p>
              </text:list-item>
              <text:list-item text:style-override="id1-3-2-2-11-6">
                <text:number>5.</text:number>
                <text:p text:style-name="al">Indien een standplaats vrijkomt stelt het college deze beschikbaar aan de wachtlijst voor die standplaats geplaatste gegadigden.</text:p>
              </text:list-item>
              <text:list-item text:style-override="id1-3-2-2-11-7">
                <text:number>6.</text:number>
                <text:p text:style-name="al">Na toewijzing van een vaste standplaatsvergunning vervalt de registratie op alle wachtlijsten.</text:p>
              </text:list-item>
              <text:list-item text:style-override="id1-3-2-2-11-8">
                <text:number>7.</text:number>
                <text:p text:style-name="al">Indien aan een gegadigde als bedoeld in het tweede lid een standplaatsvergunning wordt verleend vervalt de eerder aan deze gegadigde verleende standplaatsvergunning.</text:p>
              </text:list-item>
            </text:list>
          </text:section>
          <text:section text:name="artikel_id1-3-2-2-12" text:style-name="artikel">
            <text:p text:style-name="artikel_kop_titel"><text:span text:style-name="artikel_kop_label">Artikel</text:span> <text:span text:style-name="artikel_kop_nr">12</text:span> Toezicht</text:p>
            <text:p text:style-name="al">De daartoe aangewezen ambtenaren zijn belast met het toezicht op de bij of krachtens de Algemene plaatselijke verordening gegeven voorschriften in verband met het innemen van standplaats tot verkoop van waren als bedoeld in artikel 3.4.9.1 Verordening voor de fysieke leefomgeving.</text:p>
          </text:section>
          <text:section text:name="artikel_id1-3-2-2-13" text:style-name="artikel">
            <text:p text:style-name="artikel_kop_titel"><text:span text:style-name="artikel_kop_label">Artikel</text:span> <text:span text:style-name="artikel_kop_nr">13</text:span> Intrekken oude beleidsregels</text:p>
            <text:p text:style-name="al">De ‘Beleidsregels standplaatsen Leiden 2020’ vervalt op de dag van inwerkingtreding van deze beleidsregels.</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Vergunningen die zijn verleend onder de werking van de Notitie Standplaatsen Gemeente Leiden (BW11.0134) en die van kracht zijn op het moment van inwerkingtreding van deze beleidsregels, worden aangemerkt als vergunningen krachtens deze beleidsregels.</text:p>
              </text:list-item>
              <text:list-item text:style-override="id1-3-2-2-14-3">
                <text:number>2.</text:number>
                <text:p text:style-name="al">Indien vóór het tijdstip van inwerkingtreding van deze beleidsregels een aanvraag om vergunning op grond van de Notitie Standplaatsen Gemeente Leiden (BW11.0134) is ingediend waarop nog niet is beslist, wordt daarop deze beleidsregels toegepas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tandplaatsen Leiden 2025’.</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die waarop zij zijn bekendgemaakt.</text:p>
          </text:section>
        </text:section>
        <text:section text:name="regeling-sluiting_id1-3-2-3" text:style-name="regeling-sluiting">
          <text:section text:name="ondertekening_id1-3-2-3-1">
            <text:p><text:span text:style-name="functie">Aldus vastgesteld in de vergadering van burgemeester en wethouders 18 februari 2025,</text:span></text:p>
          </text:section>
          <text:section text:name="ondertekening_id1-3-2-3-2">
            <text:p><text:span text:style-name="functie"/></text:p>
            <text:p><text:span text:style-name="functie">de secretaris,</text:span></text:p>
            <text:p><text:span text:style-name="functie">mw. drs. P.M. van Vliet</text:span></text:p>
          </text:section>
          <text:section text:name="ondertekening_id1-3-2-3-3">
            <text:p><text:span text:style-name="functie"/></text:p>
            <text:p><text:span text:style-name="functie">de burgemeester,</text:span></text:p>
            <text:p><text:span text:style-name="functie">dhr. drs. Heijkoop</text:span></text:p>
          </text:section>
        </text:section>
        <text:section text:name="bijlage_id1-3-2-4" text:style-name="bijlage">
          <text:p text:style-name="bijlage_top"/>
          <text:p text:style-name="hoofdstuk_kop"><text:span text:style-name="label">Bijlage</text:span> <text:span text:style-name="nr">1</text:span> - Overzicht stand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Standplaatsen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lingh Onnesplein / Lammenschansweg</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Jsselkade</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tgommerystraat / Vijf Mei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hmslaan / Kennedylaan 1</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amantlaan / Opaalstraat</text:p>
                </table:table-cell>
                <table:table-cell table:style-name="cell_frame_all" table:number-rows-spanned="1" table:number-columns-spanned="1">
                  <text:p text:style-name="table_al">6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iamantlaan</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vensbloem / Ina Boudier Bakker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osmole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lmolen</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esterbank</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oiplein / Surinamestraat</text:p>
                </table:table-cell>
                <table:table-cell table:style-name="cell_frame_all" table:number-rows-spanned="1" table:number-columns-spanned="1">
                  <text:p text:style-name="table_al">13m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arlemmerstraat / Pelikaanstraat</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arlemmerstraat / Vrouwenkerkkoorstraat</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arlemmerstraat / Stille Mare</text:p>
                </table:table-cell>
                <table:table-cell table:style-name="cell_frame_all" table:number-rows-spanned="1" table:number-columns-spanned="1">
                  <text:p text:style-name="table_al">6m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arenmarkt / Levendaal</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vrijdingsplein 1</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rijdingsplein 2</text:p>
                </table:table-cell>
                <table:table-cell table:style-name="cell_frame_all" table:number-rows-spanned="1" table:number-columns-spanned="1">
                  <text:p text:style-name="table_al">8m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izoensgebonden standplaatsen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rijdingsplein (parkeerterrein)</text:p>
                </table:table-cell>
                <table:table-cell table:style-name="cell_frame_all" table:number-rows-spanned="1" table:number-columns-spanned="1">
                  <text:p text:style-name="table_al">20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rijdingsplein (plein)</text:p>
                </table:table-cell>
                <table:table-cell table:style-name="cell_frame_all" table:number-rows-spanned="1" table:number-columns-spanned="1">
                  <text:p text:style-name="table_al">20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hmslaan / Kennedylaan 1</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vensbloem 2</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telmeerlaan / Torenmolen</text:p>
                </table:table-cell>
                <table:table-cell table:style-name="cell_frame_all" table:number-rows-spanned="1" table:number-columns-spanned="1">
                  <text:p text:style-name="table_al">14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ge Rijndijk / Cobetstraat</text:p>
                </table:table-cell>
                <table:table-cell table:style-name="cell_frame_all" table:number-rows-spanned="1" table:number-columns-spanned="1">
                  <text:p text:style-name="table_al">20m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arenmarkt</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amantlaan</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tion / Bargelaan</text:p>
                </table:table-cell>
                <table:table-cell table:style-name="cell_frame_all" table:number-rows-spanned="2" table:number-columns-spanned="1">
                  <text:p text:style-name="table_al">12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reldmuseum / Steenstraa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lijke Standplaatsen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estenma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lenwer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rijdings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permo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vensblo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rlemmerstraa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Voorwaarden verbonden aan het innemen van een standplaats in de gemeente Leiden</text:p>
          <text:p text:style-name="al"/>
          <text:list text:style-name="id1-3-2-5-3">
            <text:list-item text:style-override="id1-3-2-5-3-1">
              <text:number>1.</text:number>
              <text:p text:style-name="al">plaatsing geschiedt op de wijze zoals deze in de tekening behorende bij de vergunning is aangegeven en op aanwijzing van de toezichthouder;</text:p>
            </text:list-item>
            <text:list-item text:style-override="id1-3-2-5-3-2">
              <text:number>2.</text:number>
              <text:p text:style-name="al">alle overige aanwijzingen, te geven door de ambtenaar of andere toezichthouders moeten strikt worden opgevolgd;</text:p>
            </text:list-item>
            <text:list-item text:style-override="id1-3-2-5-3-3">
              <text:number>3.</text:number>
              <text:p text:style-name="al">behoudens toestemming van het college is het niet mogelijk, dat u op uw standplaats wordt vervangen, met uitzondering van noodzakelijke afwezigheid van kortstondige aard;</text:p>
            </text:list-item>
            <text:list-item text:style-override="id1-3-2-5-3-4">
              <text:number>4.</text:number>
              <text:p text:style-name="al">de vergunning moet te allen tijde op de standplaats aanwezig zijn, waarbij de vergunninghouder zich op verzoek van de bovengenoemde ambtenaren moet kunnen legitimeren door middel van een geldig legitimatiebewijs;</text:p>
            </text:list-item>
            <text:list-item text:style-override="id1-3-2-5-3-5">
              <text:number>5.</text:number>
              <text:p text:style-name="al">de inrichting van de mobiele standplaats moet zodanig zijn, dat deze geen enkel gevaar oplevert voor de gebruiker en voor het publiek;</text:p>
            </text:list-item>
            <text:list-item text:style-override="id1-3-2-5-3-6">
              <text:number>6.</text:number>
              <text:p text:style-name="al">voor het aanbrengen van een elektrische leiding dient toestemming gevraagd te worden bij het netbeheerder Liander, zijn rechtsopvolger; een eventueel aan te brengen elektrische leiding moet zich minimaal 4 meter boven de grond bevinden;</text:p>
            </text:list-item>
            <text:list-item text:style-override="id1-3-2-5-3-7">
              <text:number>7.</text:number>
              <text:p text:style-name="al">bij standplaatsen met bakinrichtingen moet een goedgekeurd brandblusapparaat aanwezig zijn;</text:p>
            </text:list-item>
            <text:list-item text:style-override="id1-3-2-5-3-8">
              <text:number>8.</text:number>
              <text:p text:style-name="al">uitsluitend recentelijk goedgekeurde gasflessen mogen op de standplaats worden gebruikt; het gebruik van zogenaamde l.p.g. tanks is verboden;</text:p>
            </text:list-item>
            <text:list-item text:style-override="id1-3-2-5-3-9">
              <text:number>9.</text:number>
              <text:p text:style-name="al">gasflessen moeten buiten bereik, in een uitsluitend daartoe bestemde en geventileerde ruimte, worden opgesteld en daarnaast gemakkelijk bereikbaar zijn voor gebruiker/brandweer; hierbij geldt een maximum van 3 gasflessen per standplaats.</text:p>
            </text:list-item>
            <text:list-item text:style-override="id1-3-2-5-3-10">
              <text:number>10.</text:number>
              <text:p text:style-name="al">olie-, meel- of deegresten mogen niet via straat- of rioolputten worden afgevoerd;</text:p>
            </text:list-item>
            <text:list-item text:style-override="id1-3-2-5-3-11">
              <text:number>11.</text:number>
              <text:p text:style-name="al">de doorgang voor publiek en verkeer moet te allen tijde gewaarborgd blijven;</text:p>
            </text:list-item>
            <text:list-item text:style-override="id1-3-2-5-3-12">
              <text:number>12.</text:number>
              <text:p text:style-name="al">op de standplaats mag uitsluitend worden verkocht gedurende de uren die in de Winkeltijdenwet voor verkoop zijn bepaald;</text:p>
            </text:list-item>
            <text:list-item text:style-override="id1-3-2-5-3-13">
              <text:number>13.</text:number>
              <text:p text:style-name="al">de standplaats en omgeving moeten steeds schoon worden gehouden en na ontruiming van de standplaats veegschoon en van afval ontdaan worden achtergelaten;</text:p>
            </text:list-item>
            <text:list-item text:style-override="id1-3-2-5-3-14">
              <text:number>14.</text:number>
              <text:p text:style-name="al">bij het niet ontruimd en veegschoon achterlaten van uw standplaats, zal deze op uw kosten worden ontruimd en schoongemaakt;</text:p>
            </text:list-item>
            <text:list-item text:style-override="id1-3-2-5-3-15">
              <text:number>15.</text:number>
              <text:p text:style-name="al">voor het innemen van een standplaats op de openbare weg is standplaatsgeld verschuldigd als bedoeld in de vigerende Verordening markt en staangeld;</text:p>
            </text:list-item>
            <text:list-item text:style-override="id1-3-2-5-3-16">
              <text:number>16.</text:number>
              <text:p text:style-name="al">alle schade ten gevolge van het gebruik maken van deze vergunning, toegebracht aan gemeente- of andere eigendommen komen voor rekening van de vergunninghou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1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Verordening voor de fysieke leefomgeving Leiden 2020]|[https://lokaleregelgeving.overheid.nl/CVDR645163</meta:user-defined>
    <meta:user-defined meta:name="DC.source">artikel 4:81 van de Algemene wet bestuursrecht]|[1.0:c:BWBR0005537&amp;artikel=4%3A81&amp;g=2025-02-04</meta:user-defined>
    <meta:user-defined meta:name="DCTERMS.alternative">Beleidsregels standplaatsen Leiden 2025</meta:user-defined>
    <dc:language>nl</dc:language>
    <meta:user-defined meta:name="OVERHEIDop.locatietype/OVERHEIDop.gebiedsmarkering">Gemeente</meta:user-defined>
    <meta:user-defined meta:name="DC.title">Beleidsregels standplaatsen Leiden 2025</meta:user-defined>
    <meta:user-defined meta:name="DCTERMS.W3CDTF/DCTERMS.available">2025-02-25</meta:user-defined>
    <meta:user-defined meta:name="DCTERMS.W3CDTF/OVERHEIDop.jaargang">2025</meta:user-defined>
    <meta:user-defined meta:name="OVERHEIDop.publicationIssue">79177</meta:user-defined>
    <meta:user-defined meta:name="OVERHEIDop.betreftRegeling">CVDR735962_1</meta:user-defined>
    <meta:user-defined meta:name="xs:date/OVERHEIDop.startdatum">2025-02-26</meta:user-defined>
    <meta:user-defined meta:name="OVERHEIDop.GmbID/DC.identifier">gmb-2025-79177</meta:user-defined>
    <meta:user-defined meta:name="OVERHEIDop.versieInformatie"/>
  </office:meta>
</office:document-meta>
</file>