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uppersweg 37 2031EA Haarlem, 0392-2025-0022177, het tappen tijdens het evenement Proeven tussen de Stellingen, op 04-04-2025 10:30 t/m 05-04-2025 18:30, verzonden 21-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7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7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7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177</meta:user-defined>
    <meta:user-defined meta:name="DCTERMS.abstract">het tappen tijdens het  evenement Proeven tussen de Stellingen</meta:user-defined>
    <dc:language>nl</dc:language>
    <meta:user-defined meta:name="OVERHEIDop.locatietype/OVERHEIDop.gebiedsmarkering">Punt</meta:user-defined>
    <meta:user-defined meta:name="DC.title">Gemeente Haarlem, ontheffing verleend, Kuppersweg 37 2031EA Haarlem, 0392-2025-0022177, het tappen tijdens het evenement Proeven tussen de Stellingen, op 04-04-2025 10:30 t/m 05-04-2025 18:30, verzonden 21-02-2025</meta:user-defined>
    <meta:user-defined meta:name="DCTERMS.W3CDTF/DCTERMS.available">2025-02-25</meta:user-defined>
    <meta:user-defined meta:name="DCTERMS.W3CDTF/OVERHEIDop.jaargang">2025</meta:user-defined>
    <meta:user-defined meta:name="OVERHEIDop.publicationIssue">79176</meta:user-defined>
    <meta:user-defined meta:name="OVERHEIDop.GmbID/DC.identifier">gmb-2025-79176</meta:user-defined>
    <meta:user-defined meta:name="OVERHEIDop.versieInformatie"/>
  </office:meta>
</office:document-meta>
</file>