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laytime Netherlands Ltd. B.V., Halloween kermis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324 Playtime Netherlands Ltd. B.V.</text:p>
            <text:p text:style-name="common-al">Activiteit: Halloween kermis.</text:p>
            <text:p text:style-name="common-al">Datum: 23-24-25-26 oktober 2025.</text:p>
            <text:p text:style-name="common-al">Plaats: Dieren, Erica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917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7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Playtime Netherlands Ltd. B.V., Halloween kermis, Dier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174</meta:user-defined>
    <meta:user-defined meta:name="OVERHEIDop.GmbID/DC.identifier">gmb-2025-79174</meta:user-defined>
    <meta:user-defined meta:name="OVERHEIDop.versieInformatie"/>
  </office:meta>
</office:document-meta>
</file>