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, Burgemeester Leenstraat 25, 7242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5 de volgende aanvraag voor een Omgevingsvergunning hebben ontvangen:</text:p>
            <text:p text:style-name="common-al">Burgemeester Leenstraat 25, 7242AA Lochem, het verbouwen van het pand, Z2025-002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17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275</meta:user-defined>
    <meta:user-defined meta:name="DCTERMS.abstract">Z2025-00275 Burgemeester Leenstraat 25, 7242AA Lochem</meta:user-defined>
    <dc:language>nl</dc:language>
    <meta:user-defined meta:name="OVERHEIDop.locatietype/OVERHEIDop.gebiedsmarkering">Punt</meta:user-defined>
    <meta:user-defined meta:name="DC.title">Aanvraag Omgevingsvergunning voor het verbouwen van het pand, Burgemeester Leenstraat 25, 7242AA Loc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173</meta:user-defined>
    <meta:user-defined meta:name="OVERHEIDop.GmbID/DC.identifier">gmb-2025-79173</meta:user-defined>
    <meta:user-defined meta:name="OVERHEIDop.versieInformatie"/>
  </office:meta>
</office:document-meta>
</file>