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3*"/>
    </style:style>
    <style:style style:family="table-column" style:parent-style-name="colspec" style:name="id1-3-2-1-1-14-1-2">
      <style:table-column-properties style:rel-column-width="4*"/>
    </style:style>
    <style:style style:family="table-column" style:parent-style-name="colspec" style:name="id1-3-2-1-1-14-1-3">
      <style:table-column-properties style:rel-column-width="89*"/>
    </style:style>
  </office:automatic-styles>
  <office:body>
    <office:text>
      <text:p text:style-name="new_page_staatscourant"/>
      <text:p text:style-name="single-kop-titel">Tijdelijke verkeersmaatregelen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de Oranje markt op 26 april 2025, in het belang van de verkeersveiligheid de volgende tijdelijke verkeersmaatregelen zijn genomen:</text:p>
            <text:p text:style-name="common-al"/>
            <text:p text:style-name="common-al">Het afsluiten van de hoofdrijbaan van de Hoofdstraat voor alle bestuurders, tussen de Kees de Haanstraat en de doorsteek naar de secundaire weg ter hoogte van het tankstation, op 22 april 2025 tussen 17.00 uur en 22.00 uur ten behoeve van de voorbereidingen voor de Oranjemarkt.</text:p>
            <text:p text:style-name="common-al">Het afsluiten van de hoofdrijbaan van de Noorderstraat voor alle bestuurders, tussen de Parkstraat en de Kees de Haanstraat, op 22 april 2025 van 17.00 uur tot 22.00 uur ten behoeve van de voorbereidingen van de Oranjemarkt.</text:p>
            <text:p text:style-name="common-al">Het afsluiten zal gebeuren in lengtes van maximaal 140 meter. Verkeersregelaars zullen het verkeer omleiden/begeleiden.</text:p>
            <text:p text:style-name="common-al"/>
            <text:p text:style-name="common-al">Tevens is toestemming verleend voor de hier onderstaande verkeersmaatregelen op 26 april 2025 van 06.00 uur tot 22.00 uur:</text:p>
            <text:p text:style-name="common-al"/>
            <text:section text:name="table_id1-3-2-1-1-14" text:style-name="table">
              <text:p text:style-name="table_top"/>
              <table:table table:style-name="tgroup">
                <table:table-column table:style-name="id1-3-2-1-1-14-1-1"/>
                <table:table-column table:style-name="id1-3-2-1-1-14-1-2"/>
                <table:table-column table:style-name="id1-3-2-1-1-14-1-3"/>
                <table:table-row table:style-name="row">
                  <table:table-cell table:style-name="entry" table:number-rows-spanned="1" table:number-columns-spanned="3">
                    <text:p text:style-name="table_al">
                      <text:span text:style-name="nadrukvet">Verkeersmaatregelen;</text:span>
                    </text:p>
                  </table:table-cell>
                </table:table-row>
                <table:table-row table:style-name="row">
                  <table:table-cell table:style-name="entry" table:number-rows-spanned="1" table:number-columns-spanned="3">
                    <text:p text:style-name="table_al">Om de doorstroming van het verkeer te bevorderen worden er een aantal verkeersmaatregelen genomen. Hierbij wordt rekening gehouden met calamiteitenroutes.</text:p>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Stopverbod enkelzijd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enkelzijdig stopverbod wordt ingesteld op de volgende str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Wilhelminastraat (oostzij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Lutherse Kerkstraat (oostzij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Burgemeester Stronkhorststraat (tussen Winkelhoek en Fresia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Stopverbod dubbelzijd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dubbelzijdig stopverbod wordt ingesteld op de volgende str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Park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Dr. Aletta Jacobsstraat (tussen Slochterstraat en Burg. Jonkere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Burgemeester Jonkere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Burgemeester Stronkhorststraat (tussen Fresiastraat en Viole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Violenstraat (tussen de Burg. Eikemastraat en de Burg. Jonkere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Borgercompagniester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Klinker (tussen Ankersmid en Touwslager)</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Stopverbod zon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zone stopverbod wordt ingesteld op de volgende str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oorlo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choonrijder,</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Eenrichtingsverke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Arie Bosscherstraat, inrijden vanaf de Groene Drieh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Slochterstraat (tussen Parkstraat en Noorderstraat), inrijden vanaf Noorderstraat,</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2">
                    <text:p text:style-name="table_al">
                      <text:span text:style-name="nadrukvet">Afgesloten we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oofdrijbaan v/d Noorderstraat (tussen Slochterstraat en Kees de Haa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undaire rijbaan v/d Noorderstraat (tussen Compagniesterpoort en Mastenma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oofdrijbaan en secundaire rijbaan v/d Hoofdstraat (tussen Kees de Haanstraat en de Gulf-tankstati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r. Aletta Jacobsstraat (tussen Noorderstraat en Plantsoe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Klinker (tussen Noorderstraat en Ankersm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iolenstraat (tussen Noorderstraat en Burg. Eikemastraat),</text:p>
                  </table:table-cell>
                </table:table-row>
                <table:table-row table:style-name="row">
                  <table:table-cell table:style-name="entry" table:number-rows-spanned="1" table:number-columns-spanned="3">
                    <text:p text:style-name="table_al"/>
                  </table:table-cell>
                </table:table-row>
              </table:table>
              <text:p text:style-name="table_bottom"/>
            </text:section>
            <text:p text:style-name="common-al"/>
            <text:p text:style-name="common-al">Zaaknummer: 1521068</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917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7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7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21068</meta:user-defined>
    <dc:language>nl</dc:language>
    <meta:user-defined meta:name="OVERHEIDop.locatietype/OVERHEIDop.gebiedsmarkering">Woonplaats</meta:user-defined>
    <meta:user-defined meta:name="OVERHEIDop.locatietype/OVERHEIDop.gebiedsmarkering">Woonplaats</meta:user-defined>
    <meta:user-defined meta:name="DC.title">Tijdelijke verkeersmaatregelen Sappemeer</meta:user-defined>
    <meta:user-defined meta:name="DCTERMS.W3CDTF/DCTERMS.available">2025-02-25</meta:user-defined>
    <meta:user-defined meta:name="DCTERMS.W3CDTF/OVERHEIDop.jaargang">2025</meta:user-defined>
    <meta:user-defined meta:name="OVERHEIDop.publicationIssue">79171</meta:user-defined>
    <meta:user-defined meta:name="OVERHEIDop.GmbID/DC.identifier">gmb-2025-79171</meta:user-defined>
    <meta:user-defined meta:name="OVERHEIDop.versieInformatie"/>
  </office:meta>
</office:document-meta>
</file>