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Eemnesserweg 21, 3743 A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3-02-2025 een aanvraag voor een omgevingsvergunning ontvangen. De vergunning is aangevraagd voor het splitsen van een woning aan Eemnesserweg 21, 3743 A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16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6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6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9021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oning aan Eemnesserweg 21, 3743 AD Baar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68</meta:user-defined>
    <meta:user-defined meta:name="OVERHEIDop.GmbID/DC.identifier">gmb-2025-79168</meta:user-defined>
    <meta:user-defined meta:name="OVERHEIDop.versieInformatie"/>
  </office:meta>
</office:document-meta>
</file>