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Promotionele standplaats 22-03-2025 / 22-03-2025 (Verkoopdagen/tijden) - 3B1 (Molenbuurt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0662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4 februari 2025</text:p>
            <text:p text:style-name="common-al">
            <text:span text:style-name="nadrukvet">Omschrijving:</text:span> Promotionele standplaats 22-03-2025 / 22-03-2025 (Verkoopdagen/tijden)</text:p>
            <text:p text:style-name="common-al">
            <text:span text:style-name="nadrukvet">Locatie:</text:span> 3B1 (Molenbuurt)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1 febr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9165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16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16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Promotionele standplaats 22-03-2025 / 22-03-2025 (Verkoopdagen/tijden) - 3B1 (Molenbuurt),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165</meta:user-defined>
    <meta:user-defined meta:name="OVERHEIDop.GmbID/DC.identifier">gmb-2025-79165</meta:user-defined>
    <meta:user-defined meta:name="OVERHEIDop.versieInformatie"/>
  </office:meta>
</office:document-meta>
</file>