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Ring van Ouddorp, Weststraat, Hoenderdijk, Boompjes, Stationsweg (deels) en Hofdijksweg (deels) - Koningsdag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oningsdag 2025, Ring van Ouddorp, Weststraat, Hoenderdijk, Boompjes, Stationsweg (deels) en Hofdijksweg (deels) in Ouddorp. Deze vergunning geldt op 26 april 2025 van 08.00 uur tot 23.00 uur. De verzenddatum is 18 februari 2025 en het referentienummer is Z-24-16812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1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81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Ring van Ouddorp, Weststraat, Hoenderdijk, Boompjes, Stationsweg (deels) en Hofdijksweg (deels) - Koningsdag 2025</meta:user-defined>
    <meta:user-defined meta:name="DCTERMS.W3CDTF/DCTERMS.available">2025-02-25</meta:user-defined>
    <meta:user-defined meta:name="DCTERMS.W3CDTF/OVERHEIDop.jaargang">2025</meta:user-defined>
    <meta:user-defined meta:name="OVERHEIDop.publicationIssue">79164</meta:user-defined>
    <meta:user-defined meta:name="OVERHEIDop.GmbID/DC.identifier">gmb-2025-79164</meta:user-defined>
    <meta:user-defined meta:name="OVERHEIDop.versieInformatie"/>
  </office:meta>
</office:document-meta>
</file>