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Hoogeweg 23c, 6911KS Pannerden het uitoefenen van een horecabedrijf (paracommer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met zaaknummer Z2024-00001383 voor een alcoholvergunning op locatie Hoogeweg 23c, 6911KS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83</meta:user-defined>
    <dc:language>nl</dc:language>
    <meta:user-defined meta:name="OVERHEIDop.locatietype/OVERHEIDop.gebiedsmarkering">Punt</meta:user-defined>
    <meta:user-defined meta:name="DC.title">Kennisgeving besluit op aanvraag alcoholvergunning Hoogeweg 23c, 6911KS Pannerden het uitoefenen van een horecabedrijf (paracommercie)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16</meta:user-defined>
    <meta:user-defined meta:name="OVERHEIDop.GmbID/DC.identifier">gmb-2025-7916</meta:user-defined>
    <meta:user-defined meta:name="OVERHEIDop.versieInformatie"/>
  </office:meta>
</office:document-meta>
</file>