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Koningsspelen Borge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03744. </text:p>
            <text:p text:style-name="common-al">Datum klein evenement: 17 april 2025 van 9.00 uur tot 13.30 uur</text:p>
            <text:p text:style-name="common-al">Omschrijving: Koningsspelen, een sportieve activiteit voor kinderen</text:p>
            <text:p text:style-name="common-al">Locatie: Strand Borgerswold aan de Flora in Veendam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15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003744</meta:user-defined>
    <meta:user-defined meta:name="DCTERMS.abstract">Datum klein evenement: 17 april 2025 van 9.00 uur tot 13.30 uur - Omschrijving: Koningsspelen, een sportieve activiteit voor kinderen - Locatie: Strand Borgerswold aan de Flora in Veendam</meta:user-defined>
    <dc:language>nl</dc:language>
    <meta:user-defined meta:name="OVERHEIDop.locatietype/OVERHEIDop.gebiedsmarkering">Vlak</meta:user-defined>
    <meta:user-defined meta:name="DC.title">Melding klein evenement: Koningsspelen Borgerswo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55</meta:user-defined>
    <meta:user-defined meta:name="OVERHEIDop.GmbID/DC.identifier">gmb-2025-79155</meta:user-defined>
    <meta:user-defined meta:name="OVERHEIDop.versieInformatie"/>
  </office:meta>
</office:document-meta>
</file>