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reeds gebouwde schuur aan Stationsweg West 13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tationsweg West 139, 3931 EM, </text:span>het legaliseren van een reeds gebouwde schuur (ter vervanging van de aanvraag met dossiernummer Z.348511), Z.34877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914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4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4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48779</meta:user-defined>
    <dc:language>nl</dc:language>
    <meta:user-defined meta:name="OVERHEIDop.locatietype/OVERHEIDop.gebiedsmarkering">Adres</meta:user-defined>
    <meta:user-defined meta:name="DC.title">Aanvraag vergunning voor het legaliseren van een reeds gebouwde schuur aan Stationsweg West 139 te Woudenber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48</meta:user-defined>
    <meta:user-defined meta:name="OVERHEIDop.GmbID/DC.identifier">gmb-2025-79148</meta:user-defined>
    <meta:user-defined meta:name="OVERHEIDop.versieInformatie"/>
  </office:meta>
</office:document-meta>
</file>