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wijkquotum Barajasweg 106 1043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1 zelfstandige woonruimte naar 3 onzelfstandige woonruimten </text:p>
            <text:p text:style-name="common-al">Besluit: verleend obv wijkquotum</text:p>
            <text:p text:style-name="common-al">Besluit verzonden op: 21-02-2025</text:p>
            <text:p text:style-name="common-al">Zaakadres: Barajasweg 106 1043CP Amsterdam</text:p>
            <text:p text:style-name="common-al">Zaaknummer: Z2025-00123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5-001231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14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4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4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1231</meta:user-defined>
    <meta:user-defined meta:name="DCTERMS.abstract">van 1 zelfstandige woonruimte naar 3 onzelfstandige woonruimten </meta:user-defined>
    <dc:language>nl</dc:language>
    <meta:user-defined meta:name="OVERHEIDop.locatietype/OVERHEIDop.gebiedsmarkering">Punt</meta:user-defined>
    <meta:user-defined meta:name="DC.title">Besluit omzettingsvergunning verleend obv wijkquotum Barajasweg 106 1043CP Amsterdam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146</meta:user-defined>
    <meta:user-defined meta:name="OVERHEIDop.GmbID/DC.identifier">gmb-2025-79146</meta:user-defined>
    <meta:user-defined meta:name="OVERHEIDop.versieInformatie"/>
  </office:meta>
</office:document-meta>
</file>