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on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nten van 27 zomerlinden (stamomtrekken 80-100 cm), staande in de openbare ruimte in verband met het bouwproject Waldorp Four</text:p>
            <text:p text:style-name="common-al"/>
            <text:p text:style-name="common-al">Ons kenmerk: VTH2025-18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ongd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061</meta:user-defined>
    <meta:user-defined meta:name="DCTERMS.abstract">het verplanten van 27 zomerlinden (stamomtrekken 80-100 cm), staande in de openbare ruimte in verband met het bouwproject Waldorp Four</meta:user-defined>
    <dc:language>nl</dc:language>
    <meta:user-defined meta:name="OVERHEIDop.locatietype/OVERHEIDop.gebiedsmarkering">Vlak</meta:user-defined>
    <meta:user-defined meta:name="DC.title">Omgevingsvergunning - Aangevraagd, Waldorpstraat ongd.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14</meta:user-defined>
    <meta:user-defined meta:name="OVERHEIDop.GmbID/DC.identifier">gmb-2025-7914</meta:user-defined>
    <meta:user-defined meta:name="OVERHEIDop.versieInformatie"/>
  </office:meta>
</office:document-meta>
</file>