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erker en gelijktrekken van de eerste verdieping aan de voorzijde van de woning aan Van Speijklaan 27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Van Speijklaan 27, 3931 AA, </text:span>het plaatsen van een erker en gelijktrekken van de eerste verdieping aan de voorzijde van de woning, Z.348789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79137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13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13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8789</meta:user-defined>
    <dc:language>nl</dc:language>
    <meta:user-defined meta:name="OVERHEIDop.locatietype/OVERHEIDop.gebiedsmarkering">Adres</meta:user-defined>
    <meta:user-defined meta:name="DC.title">Aanvraag vergunning voor het plaatsen van een erker en gelijktrekken van de eerste verdieping aan de voorzijde van de woning aan Van Speijklaan 27 te Woudenberg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137</meta:user-defined>
    <meta:user-defined meta:name="OVERHEIDop.GmbID/DC.identifier">gmb-2025-79137</meta:user-defined>
    <meta:user-defined meta:name="OVERHEIDop.versieInformatie"/>
  </office:meta>
</office:document-meta>
</file>