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5 heeft het college van burgemeester en wethouders van Midden-Groningen in het Gemeenteblad onder nummer 2025, 67059 bekendgemaakt dat op grond van art. 2:10 van de Algemene Plaatselijke Verordening (APV) ontheffing van het verbod voor het plaatsen van voorwerpen op of aan de weg is verleend. In die publicatie staat een verkeerde datum voor de plaatsing van de open container. Met deze publicatie wordt de fout gecorrigeerd.</text:p>
            <text:p text:style-name="common-al"/>
            <text:p text:style-name="common-al">Omschrijving: plaatsing open container</text:p>
            <text:p text:style-name="common-al"/>
            <text:p text:style-name="common-al">Datum: doorlopend <text:span text:style-name="nadrukvet"><text:span text:style-name="nadrukondlijn">van </text:span></text:span><text:span text:style-name="nadrukvet"><text:span text:style-name="nadrukondlijn">1</text:span></text:span><text:span text:style-name="nadrukvet"><text:span text:style-name="nadrukondlijn">7</text:span></text:span><text:span text:style-name="nadrukvet"><text:span text:style-name="nadrukondlijn"> maart 2025 tot</text:span></text:span><text:span text:style-name="nadrukvet"><text:span text:style-name="nadrukondlijn"> en met</text:span></text:span><text:span text:style-name="nadrukvet"><text:span text:style-name="nadrukondlijn"> 1</text:span></text:span><text:span text:style-name="nadrukvet"><text:span text:style-name="nadrukondlijn">9</text:span></text:span><text:span text:style-name="nadrukvet"><text:span text:style-name="nadrukondlijn"> maart 2025</text:span></text:span></text:p>
            <text:p text:style-name="common-al"/>
            <text:p text:style-name="common-al">Locatie: Op de openbare weg ter hoogte van Satellietlaan 14 Hoogezand</text:p>
            <text:p text:style-name="common-al"/>
            <text:p text:style-name="common-al">Datum verzending: 13 februari 2025</text:p>
            <text:p text:style-name="common-al"/>
            <text:p text:style-name="common-al">Zaaknummer: 15371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7100</meta:user-defined>
    <dc:language>nl</dc:language>
    <meta:user-defined meta:name="OVERHEIDop.locatietype/OVERHEIDop.gebiedsmarkering">Adres</meta:user-defined>
    <meta:user-defined meta:name="DC.title">Rectificatie: Ontheffing plaatsing voorwerpen op of aan de weg Hoogezand</meta:user-defined>
    <meta:user-defined meta:name="DCTERMS.W3CDTF/DCTERMS.available">2025-02-25</meta:user-defined>
    <meta:user-defined meta:name="DCTERMS.W3CDTF/OVERHEIDop.jaargang">2025</meta:user-defined>
    <meta:user-defined meta:name="OVERHEIDop.publicationIssue">79136</meta:user-defined>
    <meta:user-defined meta:name="OVERHEIDop.GmbID/DC.identifier">gmb-2025-79136</meta:user-defined>
    <meta:user-defined meta:name="OVERHEIDop.versieInformatie"/>
  </office:meta>
</office:document-meta>
</file>