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Duifhuisstraat Ruwenberg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 </text:p>
            <text:p text:style-name="al"/>
            <text:p text:style-name="al">
            <text:span text:style-name="nadrukvet">Bekendmakingen van (voorgenomen) verkopen c.q. uitgifte onroerende zaken </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 </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 </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 </text:p>
            <text:p text:style-name="al"/>
            <text:p text:style-name="al"/>
            <text:p text:style-name="al">
            <text:span text:style-name="nadrukvet">Één</text:span>
            <text:span text:style-name="nadrukvet"> serieuze gegadigde </text:span>
          </text:p>
            <text:p text:style-name="al">De gemeente Sint-Michielsgestel (hierna: “Gemeente”) maakt hierbij bekend dat zij voornemens is om over te gaan tot het verkopen van de gemeentegrond ten behoeve van: DSMR B.V. (hierna: “Partij”). </text:p>
            <text:p text:style-name="al"/>
            <text:p text:style-name="al">De aan Partij te verkopen onroerende zaak betreft: de grond, gelegen aan Ruwenbergstraat 50-52a, (nabij de hoek met de Duifhuisstraat) te Sint Michielsgestel, kadastraal bekend gemeente MCG00, sectie G, nr. 2130, groot ± 23 m² (hierna: “Onroerende zaak”), als aangegeven op bijgevoegde tekening. </text:p>
            <text:p text:style-name="al"/>
            <text:p text:style-name="al"/>
            <text:p text:style-name="al"/>
            <text:p text:style-name="al">
            <text:span text:style-name="nadrukvet">Motivering </text:span>
          </text:p>
            <text:p text:style-name="al">Partij, althans haar rechtsopvolger(s), is (als enige) direct woonachtig aan de Onroerende zaak welke een reststrook betreft. Partij heeft in het verleden geïnvesteerd in de reststrook, en wenst deze te ruilen met een in haar eigendom zijnde nabij gelegen strook grond, welke toegevoegde waarde heeft voor het de grondpositie van de Gemeente. </text:p>
            <text:p text:style-name="al"/>
            <text:p text:style-name="al"/>
            <text:p text:style-name="al">
            <text:span text:style-name="nadrukvet">Conclusie </text:span>
          </text:p>
            <text:p text:style-name="al">De Gemeente is, gelet op het vorenstaande, van oordeel dat de Partij op basis van objectieve, toetsbare en redelijke criteria als enige serieuze gegadigde voor een overeenkomst tot koop van de Onroerende zaak in aanmerking komt. </text:p>
            <text:p text:style-name="al"/>
            <text:p text:style-name="al">
            <text:span text:style-name="nadrukvet"/>
          </text:p>
            <text:p text:style-name="al">
            <text:span text:style-name="nadrukvet">Kort geding </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 </text:p>
            <text:p text:style-name="al"/>
            <text:p text:style-name="al">Mocht u vragen hebben over de voorgenomen uitgifte, dan kunt u contact opnemen met Lara van den Bouwhuijsen, via Grond_Pachtzaken@Sint-Michielsgestel.nl onder vermelding van “DIDAM-publicatie zaaknummer 1370678 ”.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91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70678</meta:user-defined>
    <dc:language>nl</dc:language>
    <meta:user-defined meta:name="OVERHEIDop.locatietype/OVERHEIDop.gebiedsmarkering">Gemeente</meta:user-defined>
    <meta:user-defined meta:name="DC.title">Publicatie onroerende zaken Duifhuisstraat Ruwenbergstraat</meta:user-defined>
    <meta:user-defined meta:name="DCTERMS.W3CDTF/DCTERMS.available">2025-02-25</meta:user-defined>
    <meta:user-defined meta:name="DCTERMS.W3CDTF/OVERHEIDop.jaargang">2025</meta:user-defined>
    <meta:user-defined meta:name="OVERHEIDop.publicationIssue">79135</meta:user-defined>
    <meta:user-defined meta:name="OVERHEIDop.GmbID/DC.identifier">gmb-2025-79135</meta:user-defined>
    <meta:user-defined meta:name="OVERHEIDop.versieInformatie"/>
  </office:meta>
</office:document-meta>
</file>