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Ferdinandus Gomes Alemanstraat 16, 4336 BL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wijderen van een draagmuur aan Ferdinandus Gomes Alemanstraat 16 te Middelburg.</text:span>
          </text:p>
            <text:p text:style-name="common-al">
            
          </text:p>
            <text:p text:style-name="common-al">Zaaknummer:<text:span text:style-name="nadrukvet"> 0687822170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het</text:span><text:span text:style-name="nadrukvet">verwijderen van een draagmuur </text:span>aan <text:span text:style-name="nadrukvet">Ferdinandus Gomes Alemanstraat 16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9-02-2025</text:span>. Zij neemt daarover waarschijnlijk voor <text:span text:style-name="nadrukvet">16-04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79131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13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13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22170</meta:user-defined>
    <dc:language>nl</dc:language>
    <meta:user-defined meta:name="OVERHEIDop.locatietype/OVERHEIDop.gebiedsmarkering">Punt</meta:user-defined>
    <meta:user-defined meta:name="DC.title">Aanvraag omgevingsvergunning reguliere procedure Ferdinandus Gomes Alemanstraat 16, 4336 BL Middelburg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131</meta:user-defined>
    <meta:user-defined meta:name="OVERHEIDop.GmbID/DC.identifier">gmb-2025-79131</meta:user-defined>
    <meta:user-defined meta:name="OVERHEIDop.versieInformatie"/>
  </office:meta>
</office:document-meta>
</file>