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: Dodenherdenking 4 m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melding heeft ontvangen voor een klein evenement. De melding staat geregistreerd onder zaaknummer 2025-003762. </text:p>
            <text:p text:style-name="common-al">Datum klein evenement: 4 mei van 19.15 uur tot 20.30 uur</text:p>
            <text:p text:style-name="common-al">Omschrijving: Dodenherdenking</text:p>
            <text:p text:style-name="common-al">Locatie: Bij het oorlogsmonument aan de Postkade in Wildervank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912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2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3762</meta:user-defined>
    <meta:user-defined meta:name="DCTERMS.abstract">Datum klein evenement: 4 mei van 19.15 uur tot 20.30 uur - Omschrijving: Dodenherdenking - Locatie: Bij het oorlogsmonument aan de Postkade in Wildervank</meta:user-defined>
    <dc:language>nl</dc:language>
    <meta:user-defined meta:name="OVERHEIDop.locatietype/OVERHEIDop.gebiedsmarkering">Punt</meta:user-defined>
    <meta:user-defined meta:name="DC.title">Melding klein evenement: Dodenherdenking 4 mei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27</meta:user-defined>
    <meta:user-defined meta:name="OVERHEIDop.GmbID/DC.identifier">gmb-2025-79127</meta:user-defined>
    <meta:user-defined meta:name="OVERHEIDop.versieInformatie"/>
  </office:meta>
</office:document-meta>
</file>