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erre aan de achtergevel aan John F. Kennedylaan 5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John F. Kennedylaan 57, 3931 XG, </text:span>het bouwen van een serre aan de achtergevel, Z.34876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912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2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2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8761</meta:user-defined>
    <dc:language>nl</dc:language>
    <meta:user-defined meta:name="OVERHEIDop.locatietype/OVERHEIDop.gebiedsmarkering">Adres</meta:user-defined>
    <meta:user-defined meta:name="DC.title">Aanvraag vergunning voor het bouwen van een serre aan de achtergevel aan John F. Kennedylaan 57 te Woudenber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25</meta:user-defined>
    <meta:user-defined meta:name="OVERHEIDop.GmbID/DC.identifier">gmb-2025-79125</meta:user-defined>
    <meta:user-defined meta:name="OVERHEIDop.versieInformatie"/>
  </office:meta>
</office:document-meta>
</file>