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pweg 52, 8313RK Rutten: het aanleggen van een dam met e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is een aanvraag om Omgevingsvergunning binnen gekomen voor deze locatie. De aanvraag is geregistreerd onder zaaknummer Z2025-0000040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912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2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2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03</meta:user-defined>
    <meta:user-defined meta:name="DCTERMS.abstract">Hopweg 52, 8313RK Rutten: het aanleggen van een dam met een dui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Hopweg 52, 8313RK Rutten: het aanleggen van een dam met een duiker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22</meta:user-defined>
    <meta:user-defined meta:name="OVERHEIDop.GmbID/DC.identifier">gmb-2025-79122</meta:user-defined>
    <meta:user-defined meta:name="OVERHEIDop.versieInformatie"/>
  </office:meta>
</office:document-meta>
</file>