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: Open dag/promotiemarkt kinderboerderij Borgers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melding heeft ontvangen voor een klein evenement. De melding staat geregistreerd onder zaaknummer 2025-002479. </text:p>
            <text:p text:style-name="common-al">Datum klein evenement: 1 mei 2025 van 12.00 uur tot 17.00 uur</text:p>
            <text:p text:style-name="common-al">Omschrijving: Open dag/promotiemarkt kinderboerderij Borgerswold</text:p>
            <text:p text:style-name="common-al">Locatie: Kinderboerderij/’t Hoeske aan de Woldlaan 10 in Veendam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912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2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2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DCTERMS.abstract">Datum klein evenement: 1 mei 2025 van 12.00 uur tot 17.00 uur - Omschrijving: Open dag/promotiemarkt kinderboerderij Borgerswold - Locatie: Kinderboerderij/’t Hoeske aan de Woldlaan 10 in Veendam</meta:user-defined>
    <dc:language>nl</dc:language>
    <meta:user-defined meta:name="OVERHEIDop.locatietype/OVERHEIDop.gebiedsmarkering">Adres</meta:user-defined>
    <meta:user-defined meta:name="DC.title">Melding klein evenement: Open dag/promotiemarkt kinderboerderij Borgerswold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20</meta:user-defined>
    <meta:user-defined meta:name="OVERHEIDop.GmbID/DC.identifier">gmb-2025-79120</meta:user-defined>
    <meta:user-defined meta:name="OVERHEIDop.versieInformatie"/>
  </office:meta>
</office:document-meta>
</file>