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ldverlichting rondom het hoofdveld aan de Middelzeelaan 14a, 8931 AK Leeuwarden (OV-2025-0277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eldverlichting rondom het hoofdveld aan de Middelzeelaan 14a, 8931 AK Leeuwarden. Bij ons geregistreerd onder kenmerk: OV-2025-0277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2-2025. De gemeente Leeuwarden neemt daarover waarschijnlijk voor 2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1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21</meta:user-defined>
    <dc:language>nl</dc:language>
    <meta:user-defined meta:name="OVERHEIDop.locatietype/OVERHEIDop.gebiedsmarkering">Punt</meta:user-defined>
    <meta:user-defined meta:name="DC.title">Aanvraag omgevingsvergunning voor het plaatsen van veldverlichting rondom het hoofdveld aan de Middelzeelaan 14a, 8931 AK Leeuwarden (OV-2025-027721)</meta:user-defined>
    <meta:user-defined meta:name="DCTERMS.W3CDTF/DCTERMS.available">2025-02-25</meta:user-defined>
    <meta:user-defined meta:name="DCTERMS.W3CDTF/OVERHEIDop.jaargang">2025</meta:user-defined>
    <meta:user-defined meta:name="OVERHEIDop.publicationIssue">79119</meta:user-defined>
    <meta:user-defined meta:name="OVERHEIDop.GmbID/DC.identifier">gmb-2025-79119</meta:user-defined>
    <meta:user-defined meta:name="OVERHEIDop.versieInformatie"/>
  </office:meta>
</office:document-meta>
</file>