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achterzijde van de woning, Fanny Blankers-Koenstraat 69, 5122 LJ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5-02-2025 een aanvraag omgevingsvergunning hebben ontvangen voor het plaatsen van een dakkapel aan achterzijde van de woning op het adres Fanny Blankers-Koenstraat 69, 5122 LJ Rijen (11028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11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1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2841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achterzijde van de woning, Fanny Blankers-Koenstraat 69, 5122 LJ Rij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17</meta:user-defined>
    <meta:user-defined meta:name="OVERHEIDop.GmbID/DC.identifier">gmb-2025-79117</meta:user-defined>
    <meta:user-defined meta:name="OVERHEIDop.versieInformatie"/>
  </office:meta>
</office:document-meta>
</file>