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gesloten bodemenergiesysteem aan Jeugdlaan 4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Jeugdlaan 4, 4153 BE, Beesd, Een melding Besluit activiteiten leefomgeving (Bal) is geaccepteerd voor het gesloten bodemenergiesysteem (Gesloten bodemenergiesysteem) (geen bezwaar mogelijk), ODR24159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911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1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1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415960</meta:user-defined>
    <dc:language>nl</dc:language>
    <meta:user-defined meta:name="OVERHEIDop.locatietype/OVERHEIDop.gebiedsmarkering">Adres</meta:user-defined>
    <meta:user-defined meta:name="DC.title">Melding voor een gesloten bodemenergiesysteem aan Jeugdlaan 4 te Beesd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114</meta:user-defined>
    <meta:user-defined meta:name="OVERHEIDop.GmbID/DC.identifier">gmb-2025-79114</meta:user-defined>
    <meta:user-defined meta:name="OVERHEIDop.versieInformatie"/>
  </office:meta>
</office:document-meta>
</file>