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Charbonlaan/Jacoba van Beierenlaan in Sassenheim, Z2025-00000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/>
                <text:p text:style-name="al">Op grond van artikel 87 is ontheffing verleend aan/voor:</text:p>
                <text:p text:style-name="al">·           De bewoner van Charbonlaan 13 in Sassenheim, voor de parkeerschijfzone Charbonlaan/Jacoba van Beierenlaan in Sassenheim.</text:p>
              </text:list-item>
            </text:list>
            <text:p text:style-name="common-al">
            <text:span text:style-name="nadrukcur">Datum besluit: </text:span>21 februari 2025</text:p>
            <text:p text:style-name="common-al">
            <text:span text:style-name="nadrukcur">Uiterlijke reactiedatum: </text:span>4 april 2025</text:p>
            <text:p text:style-name="common-al">Kenmerk besluit: Z2025-000005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910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54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Charbonlaan/Jacoba van Beierenlaan in Sassenheim, Z2025-00000554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08</meta:user-defined>
    <meta:user-defined meta:name="OVERHEIDop.GmbID/DC.identifier">gmb-2025-79108</meta:user-defined>
    <meta:user-defined meta:name="OVERHEIDop.versieInformatie"/>
  </office:meta>
</office:document-meta>
</file>