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 en machtigingsbesluit toepassing bestuursdwang afdeling Toezicht en Handhaving Gouda 2025</text:p>
      <text:section text:name="regeling_id1-3-2" text:style-name="regeling">
        <text:section text:name="aanhef_id1-3-2-1" text:style-name="aanhef">
          <text:section text:name="preambule_id1-3-2-1-1" text:style-name="preambule">
            <text:p text:style-name="al">
            <text:span text:style-name="nadrukvet">Het hoofd van de afdeling Toezicht en Handhaving;</text:span>
          </text:p>
            <text:p text:style-name="al"/>
            <text:p text:style-name="al">Gelet op artikel 5:27, eerste lid, van de Algemene wet bestuursrecht waaruit volgt, dat het college van burgemeester en wethouders en de burgemeester personen kunnen aanwijzen, die zijn belast met de feitelijke toepassing van bestuursdwang, ingeval een last onder bestuursdwang is opgelegd en aan de last binnen de gestelde begunstigingstermijn geen of onvoldoende opvolging is gegeven. De aangewezen personen hebben toegang tot elke plaats, voorzover dit voor de handhavende taak redelijkerwijs nodig is;</text:p>
            <text:p text:style-name="al"/>
            <text:p text:style-name="al">Gelet op de voor het feitelijk toepassen van bestuursdwang benodigde handelingen door deze personen, die zijn opgenomen in artikel 5:27 e.v. van de Algemene wet bestuursrecht, waaronder het aanzeggen van het betreden van een plaats, het verzegelen van gebouwen, terreinen en hetgeen zich daarin of daarop bevindt en het meevoeren, opslaan, bewaren en teruggeven van zaken;</text:p>
            <text:p text:style-name="al"/>
            <text:p text:style-name="al">Gelet op haar mandaat in het Gouds mandatenbesluit, dat aan haar is verleend, om medewerkers van haar afdeling aan te wijzen als personen, die belast zijn met het feitelijk toepassen van bestuursdwang;</text:p>
            <text:p text:style-name="al"/>
            <text:p text:style-name="al">Gelet op haar machtigingen in het Gouds mandatenbesluit, die aan haar zijn verleend en de daarbij aan haar verleende bevoegdheid om medewerkers van haar afdeling te machtigen voor:</text:p>
            <text:p text:style-name="al"/>
            <text:list text:style-name="id1-3-2-1-1-11">
              <text:list-item text:style-override="id1-3-2-1-1-11-1">
                <text:number>-</text:number>
                <text:p text:style-name="al">het feitelijk uitvoeren van bestuursdwang, waarvoor op grond van de Opiumwet, Verordening fysieke leefomgeving Gouda, Algemene plaatselijke verordening Gouda 2020, Gemeentewet, Wet Milieubeheer of de Afvalstoffenverordening Gouda 2011 een last onder bestuursdwang is opgelegd en aan de last binnen de gestelde begunstigingstermijn geen of onvoldoende opvolging is gegeven, waaronder het fysiek sluiten van panden;</text:p>
              </text:list-item>
              <text:list-item text:style-override="id1-3-2-1-1-11-2">
                <text:number>-</text:number>
                <text:p text:style-name="al">het feitelijk uitvoeren van bestuursdwang in geval van spoedeisende bestuursdwang als bedoeld in artikel 5:31, eerste en tweede lid, van de Algemene wet bestuursrecht, waarvoor op grond van de Opiumwet, Verordening fysieke leefomgeving, Algemene plaatselijke verordening Gouda 2020, Gemeentewet, Wet Milieubeheer of de Afvalstoffenverordening Gouda 2011 een besluit tot spoedeisende bestuursdwang is of zal worden opgelegd, waaronder het fysiek sluiten van panden;</text:p>
              </text:list-item>
            </text:list>
            <text:p text:style-name="al">
            <text:span text:style-name="nadrukvet">Besluit</text:span>
          </text:p>
            <text:p text:style-name="al"/>
            <text:p text:style-name="al">het Aanwijs- en machtigingsbesluit toepassing bestuursdwang afdeling Toezicht en Handhaving Gouda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Boa: persoon, die werkzaam is bij de afdeling Toezicht en Handhaving en die beëdigd is als buitengewoon opsporingsambtenaar.</text:p>
          </text:section>
          <text:section text:name="artikel_id1-3-2-2-2" text:style-name="artikel">
            <text:p text:style-name="artikel_kop_titel"><text:span text:style-name="artikel_kop_label">Artikel</text:span> <text:span text:style-name="artikel_kop_nr">2</text:span> aanwijzing Boa’s</text:p>
            <text:list text:style-name="id1-3-2-2-2-2">
              <text:list-item text:style-override="id1-3-2-2-2-2">
                <text:number>1.</text:number>
                <text:p text:style-name="al">De Boa’s zijn aangewezen als personen, die belast zijn met het feitelijk toepassen van bestuursdwang, ingeval op grond van de Opiumwet, Verordening fysieke leefomgeving Gouda, Algemene plaatselijke verordening Gouda 2020, Gemeentewet, Wet Milieubeheer of de Afvalstoffenverordening Gouda 2011 een last onder bestuursdwang is opgelegd en aan de last binnen de gestelde begunstigingstermijn geen of onvoldoende opvolging is gegeven, waaronder het fysiek sluiten van panden.</text:p>
              </text:list-item>
              <text:list-item text:style-override="id1-3-2-2-2-3">
                <text:number>2.</text:number>
                <text:p text:style-name="al">De aanwijzing geldt tevens voor wetten en verordeningen, die in de plaats treden van de in het eerste lid vermelde wetten en verordeningen, voor zover de aard en strekking daarvan niet wezenlijk verandert.</text:p>
              </text:list-item>
            </text:list>
          </text:section>
          <text:section text:name="artikel_id1-3-2-2-3" text:style-name="artikel">
            <text:p text:style-name="artikel_kop_titel"><text:span text:style-name="artikel_kop_label">Artikel</text:span> <text:span text:style-name="artikel_kop_nr">3</text:span> feitelijk toepassen van spoedeisende bestuursdwang</text:p>
            <text:list text:style-name="id1-3-2-2-3-2">
              <text:list-item text:style-override="id1-3-2-2-3-2">
                <text:number>1.</text:number>
                <text:p text:style-name="al">De Boa’s zijn belast en gemachtigd tot het feitelijk toepassen van bestuursdwang in geval van spoedeisende bestuursdwang als bedoeld in artikel 5:31, eerste en tweede lid, van de Algemene wet bestuursrecht, ingeval op grond van de Opiumwet, Verordening fysieke leefomgeving Gouda, Algemene plaatselijke verordening Gouda 2020, Gemeentewet, Wet Milieubeheer of de Afvalstoffenverordening Gouda 2011 een last onder bestuursdwang is opgelegd en aan de last binnen de gestelde begunstigingstermijn geen of onvoldoende opvolging is gegeven, waaronder het fysiek sluiten van panden.</text:p>
              </text:list-item>
              <text:list-item text:style-override="id1-3-2-2-3-3">
                <text:number>2.</text:number>
                <text:p text:style-name="al">De machtiging geldt tevens voor wetten en verordeningen, die in de plaats treden van de in het eerste lid vermelde wetten en verordeningen, voor zover de aard en strekking daarvan niet wezenlijk verandert.</text:p>
              </text:list-item>
            </text:list>
          </text:section>
          <text:section text:name="artikel_id1-3-2-2-4" text:style-name="artikel">
            <text:p text:style-name="artikel_kop_titel"><text:span text:style-name="artikel_kop_label">Artikel</text:span> <text:span text:style-name="artikel_kop_nr">4</text:span> betreden van plaatsen</text:p>
            <text:list text:style-name="id1-3-2-2-4-2">
              <text:list-item text:style-override="id1-3-2-2-4-2">
                <text:number>1.</text:number>
                <text:p text:style-name="al">De Boa’s zijn gemachtigd tot het aanzeggen van het betreden van een plaats in het kader van het toepassen van bestuursdwang, als bedoeld in artikel 5:27, derde lid e.v. van de Algemene wet bestuursrecht, in spoedeisende situaties.</text:p>
              </text:list-item>
              <text:list-item text:style-override="id1-3-2-2-4-3">
                <text:number>2.</text:number>
                <text:p text:style-name="al">De machtiging geldt tevens voor wetten en verordeningen, die in de plaats treden van de in het eerste lid vermelde wetten en verordeningen, voor zover de aard en strekking daarvan niet wezenlijk verandert.</text:p>
              </text:list-item>
            </text:list>
          </text:section>
          <text:section text:name="artikel_id1-3-2-2-5" text:style-name="artikel">
            <text:p text:style-name="artikel_kop_titel"><text:span text:style-name="artikel_kop_label">Artikel</text:span> <text:span text:style-name="artikel_kop_nr">5</text:span> verzegelen van gebouwen</text:p>
            <text:list text:style-name="id1-3-2-2-5-2">
              <text:list-item text:style-override="id1-3-2-2-5-2">
                <text:number>1.</text:number>
                <text:p text:style-name="al">De Boa’s zijn gemachtigd tot het verzegelen van gebouwen, terreinen en hetgeen zich daarin of daarop bevindt, in situaties waarin bestuursdwang is of wordt toegepast, als bedoeld in artikel 5:28 Algemene wet bestuursrecht.</text:p>
              </text:list-item>
              <text:list-item text:style-override="id1-3-2-2-5-3">
                <text:number>2.</text:number>
                <text:p text:style-name="al">De machtiging geldt tevens voor wetten en verordeningen, die in de plaats treden van de in het eerste lid vermelde wetten en verordeningen, voor zover de aard en strekking daarvan niet wezenlijk verandert.</text:p>
              </text:list-item>
            </text:list>
          </text:section>
          <text:section text:name="artikel_id1-3-2-2-6" text:style-name="artikel">
            <text:p text:style-name="artikel_kop_titel"><text:span text:style-name="artikel_kop_label">Artikel</text:span> <text:span text:style-name="artikel_kop_nr">6</text:span> meevoeren, opslaan e.a. van zaken</text:p>
            <text:list text:style-name="id1-3-2-2-6-2">
              <text:list-item text:style-override="id1-3-2-2-6-2">
                <text:number>1.</text:number>
                <text:p text:style-name="al">De Boa’s zijn gemachtigd tot het meevoeren, opslaan, bewaren en teruggeven van zaken, in situaties waarin bestuursdwang is of wordt toegepast, als bedoeld in artikel 5:29, eerste lid, van de Algemene wet bestuursrecht.</text:p>
              </text:list-item>
              <text:list-item text:style-override="id1-3-2-2-6-3">
                <text:number>2.</text:number>
                <text:p text:style-name="al">De machtiging geldt tevens voor wetten en verordeningen, die in de plaats treden van de in het eerste lid vermelde wetten en verordeningen, voor zover de aard en strekking daarvan niet wezenlijk verandert.</text:p>
              </text:list-item>
            </text:list>
          </text:section>
          <text:section text:name="artikel_id1-3-2-2-7" text:style-name="artikel">
            <text:p text:style-name="artikel_kop_titel"><text:span text:style-name="artikel_kop_label">Artikel</text:span> <text:span text:style-name="artikel_kop_nr">7</text:span> intrekking</text:p>
            <text:p text:style-name="al">Het Aanwijs- en machtigingsbesluit toepassing bestuursdwang afdeling Stadstoezicht Gouda 2023 van 2 oktober 2023 (Verseonnr 1349720)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op de dag na bekendmaking in werking en werkt terug tot en met 1 november 2024.</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s- en machtigingsbesluit toepassing bestuursdwang afdeling Toezicht en Handhaving Gouda 2025.</text:p>
          </text:section>
        </text:section>
        <text:section text:name="regeling-sluiting_id1-3-2-3" text:style-name="regeling-sluiting">
          <text:section text:name="ondertekening_id1-3-2-3-1">
            <text:p><text:span text:style-name="functie">Aldus besloten op 18 februari 2025</text:span></text:p>
          </text:section>
          <text:section text:name="ondertekening_id1-3-2-3-2">
            <text:p><text:span text:style-name="functie"/></text:p>
            <text:p><text:span text:style-name="functie">Namens burgemeester en wethouders van Gouda, dan wel namens</text:span></text:p>
            <text:p><text:span text:style-name="functie">de burgemeester van Gouda,</text:span></text:p>
          </text:section>
          <text:section text:name="ondertekening_id1-3-2-3-3">
            <text:p><text:span text:style-name="functie"/></text:p>
            <text:p><text:span text:style-name="functie">afdelingshoofd Toezicht en Handhaving</text:span></text:p>
            <text:p><text:span text:style-name="functie">M.S. N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1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5:27, eerste lid, van de Algemene wet bestuursrecht]|[1.0:c:BWBR0005537&amp;artikel=5%3A27&amp;lid=1&amp;g=2025-02-04</meta:user-defined>
    <meta:user-defined meta:name="DC.source">Gouds mandatenbesluit]|[https://lokaleregelgeving.overheid.nl/CVDR634429/35</meta:user-defined>
    <meta:user-defined meta:name="OVERHEIDop.referentienummer">1376725</meta:user-defined>
    <meta:user-defined meta:name="DCTERMS.alternative">Aanwijs- en machtigingsbesluit toepassing bestuursdwang afdeling Toezicht en Handhaving Gouda 2025</meta:user-defined>
    <dc:language>nl</dc:language>
    <meta:user-defined meta:name="OVERHEIDop.locatietype/OVERHEIDop.gebiedsmarkering">Gemeente</meta:user-defined>
    <meta:user-defined meta:name="DC.title">Aanwijs- en machtigingsbesluit toepassing bestuursdwang afdeling Toezicht en Handhaving Gouda 2025</meta:user-defined>
    <meta:user-defined meta:name="DCTERMS.W3CDTF/DCTERMS.available">2025-02-25</meta:user-defined>
    <meta:user-defined meta:name="DCTERMS.W3CDTF/OVERHEIDop.jaargang">2025</meta:user-defined>
    <meta:user-defined meta:name="OVERHEIDop.publicationIssue">79101</meta:user-defined>
    <meta:user-defined meta:name="OVERHEIDop.betreftRegeling">CVDR735960_1</meta:user-defined>
    <meta:user-defined meta:name="OVERHEIDop.GmbID/DC.identifier">gmb-2025-79101</meta:user-defined>
    <meta:user-defined meta:name="xs:date/OVERHEIDop.startdatum">2025-02-26</meta:user-defined>
    <meta:user-defined meta:name="OVERHEIDop.versieInformatie"/>
  </office:meta>
</office:document-meta>
</file>