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verkoop Rietdijk nb 61, Den 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het Liander de volgende verkoopovereenkomst te sluiten betreffende het perceel grond:</text:p>
            <text:p text:style-name="al">- gelegen aan de Rietdijk nabij 61, te Den Burg, kadastraal bekend gemeente Texel, sectie N, nummer 2190 ged. (eigendom gemeente), met een totaal oppervlakte van circa 18 m², </text:p>
            <text:p text:style-name="al">De verkoop vindt onderhands plaats. Hier ligt de volgende motivering aan ten grondslag.</text:p>
            <text:p text:style-name="al">Op Texel is sprake van netcongestie. Er is sprake van transport schaarste op het elektriciteitsnet. Het oplossen van deze netproblematiek is van algemeen belang. Liander is op Texel de enige aanbieder van de energie-infrastructuur en de daarvoor benodigde transformatorstations. En heeft ook aantoonbare ervaring met soortgelijke voorzieningen op Texel. In de omgeving van Rietdijk nabij 61 sprake van netproblematiek vanwege de realisatie van 90 woningen van het project ‘Marsweg Noord’. Om dit op te lossen is onder andere dit transformatorstation nodig.</text:p>
            <text:p text:style-name="al">De gemeente heeft vastgesteld dat, gezien het bovenstaande , thans bij voorbaat vaststaat dat slechts verkoop aan Liander N.V. mogelijk is, omdat deze partij voldoet aan de gestelde criteria. Er zijn geen andere gegadigden bekend die aan de criteria voldoen. De gemeente Texel merkt Liander N.V.  derhalve aan als enige serieuze gegadigde, mitsdien de gemeente voornemens is de betreffende grond te verkopen aan Liander N.V..</text:p>
            <text:p text:style-name="al">De gemeente heeft met betrekking tot het voornemen een besluit genomen, maar zal eerst tot effectuering van de grondverkoop overgaan na afloop van de reactietermijn als vermeld in deze publicatie.</text:p>
            <text:p text:style-name="al">Een ieder die nadere informatie wenst te verkrijgen over deze grondverkoop, kan zich binnen 20 kalenderdagen na het verschijnen van deze publicatie richten tot Team Beleid/Grondzaken van de gemeente Texel, via de e-mail <text:a xlink:href="mailto:gemeente@texel.nl" xlink:type="simple">gemeente@texel.nl</text:a> onder vermelding van zaaknummer </text:p>
            <text:p text:style-name="al">3537116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9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Rietdijk nb 61 Den Burg Marsweg Noord</meta:user-defined>
    <meta:user-defined meta:name="DCTERMS.abstract">verkoop grond Rietdijk nb 61 Den Burg Marsweg Noord</meta:user-defined>
    <dc:language>nl</dc:language>
    <meta:user-defined meta:name="OVERHEIDop.locatietype/OVERHEIDop.gebiedsmarkering">Punt</meta:user-defined>
    <meta:user-defined meta:name="DC.title">Aankondiging voorgenomen grondverkoop Rietdijk nb 61, Den Burg</meta:user-defined>
    <meta:user-defined meta:name="DCTERMS.W3CDTF/DCTERMS.available">2025-01-03</meta:user-defined>
    <meta:user-defined meta:name="DCTERMS.W3CDTF/OVERHEIDop.jaargang">2025</meta:user-defined>
    <meta:user-defined meta:name="OVERHEIDop.publicationIssue">791</meta:user-defined>
    <meta:user-defined meta:name="OVERHEIDop.GmbID/DC.identifier">gmb-2025-791</meta:user-defined>
    <meta:user-defined meta:name="OVERHEIDop.versieInformatie"/>
  </office:meta>
</office:document-meta>
</file>